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uitbouwen het intern verbouwen en het aanbrengen van een gevelwijziging Protestanse kerk de Kern – Eiken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ouwen het intern verbouwen en het aanbrengen van een gevelwijziging Protestanse kerk de Kern. </text:p>
            <text:p text:style-name="common-al">De proceduretermijn van deze aanvraag is met 6 weken verlengd.</text:p>
            <text:p text:style-name="tussenkopcur">Waar</text:p>
            <text:p text:style-name="common-al">Eikenlaan 2, 3203 B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93.</text:p>
            <text:p text:style-name="tussenkopcur">Datum ontvangst</text:p>
            <text:p text:style-name="common-al">14 juli 2022.</text:p>
            <text:p text:style-name="tussenkopcur">Datum besluit verlenging</text:p>
            <text:p text:style-name="common-al">26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6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93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uitbouwen het intern verbouwen en het aanbrengen van een gevelwijziging Protestanse kerk de Kern – Eikenlaan 2, Spijkeniss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63</meta:user-defined>
    <meta:user-defined meta:name="OVERHEIDop.GmbID/DC.identifier">gmb-2022-396263</meta:user-defined>
    <meta:user-defined meta:name="OVERHEIDop.versieInformatie"/>
  </office:meta>
</office:document-meta>
</file>