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woning in twee (2) woningen, Sluisdijkstraat 137, 1781E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luisdijkstraat 137, 1781EG Den Helder: het splitsen van een woning in twee (2) woningen</text:p>
            <text:p text:style-name="common-al">Datum ontvangst: 25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25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5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woning in twee (2) woningen op locatie Sluisdijkstraat 137, 1781EG Den Helder</meta:user-defined>
    <dc:language>nl</dc:language>
    <meta:user-defined meta:name="OVERHEIDop.locatietype/OVERHEIDop.gebiedsmarkering">Vlak</meta:user-defined>
    <meta:user-defined meta:name="DC.title">Aangevraagde omgevingsvergunning splitsen woning in twee (2) woningen, Sluisdijkstraat 137, 1781EG Den Held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6250</meta:user-defined>
    <meta:user-defined meta:name="OVERHEIDop.GmbID/DC.identifier">gmb-2022-396250</meta:user-defined>
    <meta:user-defined meta:name="OVERHEIDop.versieInformatie"/>
  </office:meta>
</office:document-meta>
</file>