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pizza-afhaallocatie, wijzigen gevel, Schoolweg 37, 1787A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37, 1787AV Julianadorp: het realiseren pizza-afhaallocatie, wijzigen gevel</text:p>
            <text:p text:style-name="common-al">Datum ontvangst: 31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24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pizza-afhaallocatie, wijzigen gevel op locatie Schoolweg 37, 1787AV Julianadorp</meta:user-defined>
    <dc:language>nl</dc:language>
    <meta:user-defined meta:name="OVERHEIDop.locatietype/OVERHEIDop.gebiedsmarkering">Punt</meta:user-defined>
    <meta:user-defined meta:name="DC.title">Aangevraagde omgevingsvergunning realiseren pizza-afhaallocatie, wijzigen gevel, Schoolweg 37, 1787AV Julianadorp</meta:user-defined>
    <meta:user-defined meta:name="DCTERMS.W3CDTF/DCTERMS.available">2022-09-09</meta:user-defined>
    <meta:user-defined meta:name="DCTERMS.W3CDTF/OVERHEIDop.jaargang">2022</meta:user-defined>
    <meta:user-defined meta:name="OVERHEIDop.publicationIssue">396249</meta:user-defined>
    <meta:user-defined meta:name="OVERHEIDop.GmbID/DC.identifier">gmb-2022-396249</meta:user-defined>
    <meta:user-defined meta:name="OVERHEIDop.versieInformatie"/>
  </office:meta>
</office:document-meta>
</file>