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doorlopende dakkapel zij- en achterdak, Middelzand 1002, 1788CA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iddelzand 1002, 1788CA Julianadorp: het realiseren doorlopende dakkapel zij- en achterdak</text:p>
            <text:p text:style-name="common-al">Datum ontvangst: 30 augustus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624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4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4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doorlopende dakkapel zij- en achterdak op locatie Middelzand 1002, 1788CA Julianadorp</meta:user-defined>
    <dc:language>nl</dc:language>
    <meta:user-defined meta:name="OVERHEIDop.locatietype/OVERHEIDop.gebiedsmarkering">Punt</meta:user-defined>
    <meta:user-defined meta:name="DC.title">Aangevraagde omgevingsvergunning realiseren doorlopende dakkapel zij- en achterdak, Middelzand 1002, 1788CA Julianadorp</meta:user-defined>
    <meta:user-defined meta:name="DCTERMS.W3CDTF/DCTERMS.available">2022-09-09</meta:user-defined>
    <meta:user-defined meta:name="DCTERMS.W3CDTF/OVERHEIDop.jaargang">2022</meta:user-defined>
    <meta:user-defined meta:name="OVERHEIDop.publicationIssue">396248</meta:user-defined>
    <meta:user-defined meta:name="OVERHEIDop.GmbID/DC.identifier">gmb-2022-396248</meta:user-defined>
    <meta:user-defined meta:name="OVERHEIDop.versieInformatie"/>
  </office:meta>
</office:document-meta>
</file>