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akkappel achterdakvlak, Vogelzand 3211, 1788M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211, 1788MB Julianadorp: het vervangen dakkappel achterdakvlak</text:p>
            <text:p text:style-name="common-al">Datum ontvangst: 25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4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dakkappel achterdakvlak op locatie Vogelzand 3211, 1788MB Julianadorp</meta:user-defined>
    <dc:language>nl</dc:language>
    <meta:user-defined meta:name="OVERHEIDop.locatietype/OVERHEIDop.gebiedsmarkering">Vlak</meta:user-defined>
    <meta:user-defined meta:name="DC.title">Aangevraagde omgevingsvergunning vervangen dakkappel achterdakvlak, Vogelzand 3211, 1788MB Julianado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6247</meta:user-defined>
    <meta:user-defined meta:name="OVERHEIDop.GmbID/DC.identifier">gmb-2022-396247</meta:user-defined>
    <meta:user-defined meta:name="OVERHEIDop.versieInformatie"/>
  </office:meta>
</office:document-meta>
</file>