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104 - Gemeente Stadskanaal - Verlenging beslistermijn omgevingsvergunning (reguliere procedure), kadastraal bekend gemeente Onstwedde, sectie B, perceelnummers OWD00 B 9166, 10184, 13079, 13080 geheel en 13132 gedeeltelijk, Gelderse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adastraal bekend gemeente Onstwedde, sectie B, perceelnummers OWD00 B 9166, 10184, 13079, 13080 geheel en 13132 gedeeltelijk, Gelderselaan in Stadskanaal, het bouwen van 16 woningen (4x4 levensloopgeschikte huurwoningen), verlengd tot en met 30 september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624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4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4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4104</meta:user-defined>
    <dc:language>nl</dc:language>
    <meta:user-defined meta:name="OVERHEIDop.locatietype/OVERHEIDop.gebiedsmarkering">Vlak</meta:user-defined>
    <meta:user-defined meta:name="DC.title">Z-22-104104 - Gemeente Stadskanaal - Verlenging beslistermijn omgevingsvergunning (reguliere procedure), kadastraal bekend gemeente Onstwedde, sectie B, perceelnummers OWD00 B 9166, 10184, 13079, 13080 geheel en 13132 gedeeltelijk, Gelderselaan in Stadskanaal</meta:user-defined>
    <meta:user-defined meta:name="DCTERMS.W3CDTF/DCTERMS.available">2022-09-02</meta:user-defined>
    <meta:user-defined meta:name="DCTERMS.W3CDTF/OVERHEIDop.jaargang">2022</meta:user-defined>
    <meta:user-defined meta:name="OVERHEIDop.publicationIssue">396246</meta:user-defined>
    <meta:user-defined meta:name="OVERHEIDop.GmbID/DC.identifier">gmb-2022-396246</meta:user-defined>
    <meta:user-defined meta:name="OVERHEIDop.versieInformatie"/>
  </office:meta>
</office:document-meta>
</file>