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43 1251PP Laren, voor het plaatsen van een poort bij een woning aan de voorzijde van het perce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lkweg 43 1251PP Laren, voor het plaatsen van een poort bij een woning aan de voorzijde van het perceel, 1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23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kweg 43 1251PP Laren, voor het plaatsen van een poort bij een woning aan de voorzijde van het perceel</meta:user-defined>
    <meta:user-defined meta:name="DCTERMS.W3CDTF/DCTERMS.available">2022-09-02</meta:user-defined>
    <meta:user-defined meta:name="DCTERMS.W3CDTF/OVERHEIDop.jaargang">2022</meta:user-defined>
    <meta:user-defined meta:name="OVERHEIDop.publicationIssue">396238</meta:user-defined>
    <meta:user-defined meta:name="OVERHEIDop.GmbID/DC.identifier">gmb-2022-396238</meta:user-defined>
    <meta:user-defined meta:name="OVERHEIDop.versieInformatie"/>
  </office:meta>
</office:document-meta>
</file>