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ilversumseweg (berm N525) kadastraal 5157 sectie A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versumseweg (berm N525) kadastraal 5157 sectie A, het vellen van 4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62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ngen beslistermijn omgevingsvergunning Hilversumseweg (berm N525) kadastraal 5157 sectie A, het vellen van 4 bom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237</meta:user-defined>
    <meta:user-defined meta:name="OVERHEIDop.GmbID/DC.identifier">gmb-2022-396237</meta:user-defined>
    <meta:user-defined meta:name="OVERHEIDop.versieInformatie"/>
  </office:meta>
</office:document-meta>
</file>