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rfgooiersweg 18, 1251 V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rfgooiersweg 18, 1251 VN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23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Erfgooiersweg 18, 1251 VN, het vellen van 1 boo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35</meta:user-defined>
    <meta:user-defined meta:name="OVERHEIDop.GmbID/DC.identifier">gmb-2022-396235</meta:user-defined>
    <meta:user-defined meta:name="OVERHEIDop.versieInformatie"/>
  </office:meta>
</office:document-meta>
</file>