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Lingenskamp 45, 1251 JJ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Lingenskamp 45, 1251 JJ het vellen van 1 boom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96234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3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3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omgevingsvergunning Lingenskamp 45, 1251 JJ het vellen van 1 boom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234</meta:user-defined>
    <meta:user-defined meta:name="OVERHEIDop.GmbID/DC.identifier">gmb-2022-396234</meta:user-defined>
    <meta:user-defined meta:name="OVERHEIDop.versieInformatie"/>
  </office:meta>
</office:document-meta>
</file>