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be 22 (brandveilig gebruik tbv onderwijs aan kinderen ); ; 19-08-22;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Thebe 22 (brandveilig gebruik tbv onderwijs aan kinderen van vluchtelingen uit Oekraïne (tijdelijk, 5 jaar)); {ZAAKID}; 19-8-2022; Status: Ontwerpbeschikking Verleend, gemeente Hilversum</text:span>
          </text:p>
            <text:p text:style-name="common-al"/>
            <text:p text:style-name="common-al"/>
            <text:p text:style-name="common-al">
            <text:span text:style-name="nadrukvet">Inzage</text:span>
          </text:p>
            <text:p text:style-name="common-al"/>
            <text:p text:style-name="common-al">Thebe 22 (brandveilig gebruik tbv onderwijs aan kinderen van vluchtelingen uit Oekraïne (tijdelijk, 5 jaar)), zaak {ZAAKID} Burgemeester en wethouders van de gemeente Hilversum maken bekend, dat met ingang van 9-9-2022 tot en met 21-10-2022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23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3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tbv onderwijs aan kinderen van vluchtelingen uit Oekraïne (tijdelijk, 5 jaar)</meta:user-defined>
    <dc:language>nl</dc:language>
    <meta:user-defined meta:name="OVERHEIDop.locatietype/OVERHEIDop.gebiedsmarkering">Punt</meta:user-defined>
    <meta:user-defined meta:name="DC.title">Thebe 22 (brandveilig gebruik tbv onderwijs aan kinderen ); ; 19-08-22; Ontwerpbeschikking verleende omgevingsvergunning</meta:user-defined>
    <meta:user-defined meta:name="DCTERMS.W3CDTF/DCTERMS.available">2022-09-02</meta:user-defined>
    <meta:user-defined meta:name="DCTERMS.W3CDTF/OVERHEIDop.jaargang">2022</meta:user-defined>
    <meta:user-defined meta:name="OVERHEIDop.publicationIssue">396233</meta:user-defined>
    <meta:user-defined meta:name="OVERHEIDop.GmbID/DC.identifier">gmb-2022-396233</meta:user-defined>
    <meta:user-defined meta:name="OVERHEIDop.versieInformatie"/>
  </office:meta>
</office:document-meta>
</file>