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4030, Thebe 22 (wijzigen gebruik van kantoor naar wonen tbv opv); ; 19-08-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 4030, Thebe 22 (wijzigen gebruik van kantoor naar wonen tbv opvang vluchtelingen uit Oekraïne (tijdelijk, 5 jaar) ); {ZAAKID}; 19-8-2022; Status: Verleend, gemeente Hilversum</text:span>
          </text:p>
            <text:p text:style-name="common-al"/>
            <text:p text:style-name="common-al">Verzenddatum: 31-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6231</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231</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231</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gebruik van kantoor naar wonen tbv opvang vluchtelingen uit Oekraïne (tijdelijk, 5 jaar) </meta:user-defined>
    <dc:language>nl</dc:language>
    <meta:user-defined meta:name="OVERHEIDop.locatietype/OVERHEIDop.gebiedsmarkering">Punt</meta:user-defined>
    <meta:user-defined meta:name="DC.title">D 4030, Thebe 22 (wijzigen gebruik van kantoor naar wonen tbv opv); ; 19-08-22; Verleende omgevingsvergunning</meta:user-defined>
    <meta:user-defined meta:name="DCTERMS.W3CDTF/DCTERMS.available">2022-09-02</meta:user-defined>
    <meta:user-defined meta:name="DCTERMS.W3CDTF/OVERHEIDop.jaargang">2022</meta:user-defined>
    <meta:user-defined meta:name="OVERHEIDop.publicationIssue">396231</meta:user-defined>
    <meta:user-defined meta:name="OVERHEIDop.GmbID/DC.identifier">gmb-2022-396231</meta:user-defined>
    <meta:user-defined meta:name="OVERHEIDop.versieInformatie"/>
  </office:meta>
</office:document-meta>
</file>