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plaatsen van de schuur naar de achtergevel, Hofzichtstraat 60 te Alphen aan den Rijn, V2022/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60 te Alphen aan den Rijn</text:p>
            <text:p text:style-name="common-al">2406 XW</text:p>
            <text:p text:style-name="common-al">V2022/058</text:p>
            <text:p text:style-name="common-al">het vervangen en verplaatsen van de schuur naar de achtergevel</text:p>
            <text:p text:style-name="last-al">Datum indiening: 2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2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verplaatsen van de schuur naar de achtergevel, Hofzichtstraat 60 te Alphen aan den Rijn, V2022/058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23</meta:user-defined>
    <meta:user-defined meta:name="OVERHEIDop.GmbID/DC.identifier">gmb-2022-39623</meta:user-defined>
    <meta:user-defined meta:name="OVERHEIDop.versieInformatie"/>
  </office:meta>
</office:document-meta>
</file>