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style:style style:family="table-column" style:parent-style-name="colspec" style:name="id1-3-2-2-3-4-2-10-1-1">
      <style:table-column-properties style:rel-column-width="41*"/>
    </style:style>
    <style:style style:family="table-column" style:parent-style-name="colspec" style:name="id1-3-2-2-3-4-2-10-1-2">
      <style:table-column-properties style:rel-column-width="42*"/>
    </style:style>
    <style:style style:family="table-column" style:parent-style-name="colspec" style:name="id1-3-2-2-3-4-2-19-1-1">
      <style:table-column-properties style:rel-column-width="42*"/>
    </style:style>
    <style:style style:family="table-column" style:parent-style-name="colspec" style:name="id1-3-2-2-3-4-2-19-1-2">
      <style:table-column-properties style:rel-column-width="42*"/>
    </style:style>
    <style:style style:family="table-column" style:parent-style-name="colspec" style:name="id1-3-2-2-3-5-2-11-1-1">
      <style:table-column-properties style:rel-column-width="44*"/>
    </style:style>
    <style:style style:family="table-column" style:parent-style-name="colspec" style:name="id1-3-2-2-3-5-2-11-1-2">
      <style:table-column-properties style:rel-column-width="46*"/>
    </style:style>
    <style:style style:family="table-column" style:parent-style-name="colspec" style:name="id1-3-2-2-3-5-2-17-1-1">
      <style:table-column-properties style:rel-column-width="44*"/>
    </style:style>
    <style:style style:family="table-column" style:parent-style-name="colspec" style:name="id1-3-2-2-3-5-2-17-1-2">
      <style:table-column-properties style:rel-column-width="44*"/>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style:style style:family="table-column" style:parent-style-name="colspec" style:name="id1-3-2-2-3-6-2-6-1-1">
      <style:table-column-properties style:rel-column-width="41*"/>
    </style:style>
    <style:style style:family="table-column" style:parent-style-name="colspec" style:name="id1-3-2-2-3-6-2-6-1-2">
      <style:table-column-properties style:rel-column-width="42*"/>
    </style: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style:style style:family="table-column" style:parent-style-name="colspec" style:name="id1-3-2-2-3-6-2-12-1-1">
      <style:table-column-properties style:rel-column-width="42*"/>
    </style:style>
    <style:style style:family="table-column" style:parent-style-name="colspec" style:name="id1-3-2-2-3-6-2-12-1-2">
      <style:table-column-properties style:rel-column-width="42*"/>
    </style: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style:num-suffix="" text:bullet-char="​" text:level="1">
        <style:list-level-properties text:min-label-width="10mm"/>
      </text:list-level-style-bullet>
    </text:list-style>
    <style:style style:family="table-column" style:parent-style-name="colspec" style:name="id1-3-2-2-3-8-2-5-1-1">
      <style:table-column-properties style:rel-column-width="44*"/>
    </style:style>
    <style:style style:family="table-column" style:parent-style-name="colspec" style:name="id1-3-2-2-3-8-2-5-1-2">
      <style:table-column-properties style:rel-column-width="46*"/>
    </style:style>
    <style:style style:family="table-column" style:parent-style-name="colspec" style:name="id1-3-2-2-3-8-2-11-1-1">
      <style:table-column-properties style:rel-column-width="44*"/>
    </style:style>
    <style:style style:family="table-column" style:parent-style-name="colspec" style:name="id1-3-2-2-3-8-2-11-1-2">
      <style:table-column-properties style:rel-column-width="44*"/>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Waalre (Handhavingsbeleid op artikel 13b Opiumwet)</text:p>
      <text:section text:name="regeling_id1-3-2" text:style-name="regeling">
        <text:section text:name="aanhef_id1-3-2-1" text:style-name="aanhef">
          <text:section text:name="preambule_id1-3-2-1-1" text:style-name="preambule">
            <text:p text:style-name="al">De burgemeester van gemeente Waalre; </text:p>
            <text:p text:style-name="al"/>
            <text:p text:style-name="al">gelet op artikel 13b Opiumwet en artikel 3 Politiewet 2012; </text:p>
            <text:p text:style-name="al"/>
            <text:p text:style-name="al">B E S L U I T : </text:p>
            <text:p text:style-name="al"/>
            <text:p text:style-name="al">Vast te stellen ‘Damoclesbeleid gemeente Waalre (Handhavingsbeleid op artikel 13b Opiumwet)’</text:p>
            <text:p text:style-name="al"/>
            <text:p text:style-name="al">Het Damoclesbeleid vastgesteld d.d. 29 oktober 2019, inwerking getreden d.d. 1 november 2019, is bij vaststelling van dit beleid ingetrokken.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
              <text:p text:style-name="al"/>
              <text:p text:style-name="al">Gemeenten worden volop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voorbereidingshandeling (van de productie van drugs) en drugshandel vanuit een woning, lokaal en/of een daarbij behorend erf. </text:p>
              <text:p text:style-name="al"/>
              <text:p text:style-name="al"/>
            </text:section>
            <text:p text:style-name="hoofdstuk_bottom"/>
          </text:section>
          <text:section text:name="hoofdstuk_id1-3-2-2-2" text:style-name="hoofdstuk">
            <text:p text:style-name="hoofdstuk_kop"><text:span text:style-name="nr">2.</text:span> Juridisch kader </text:p>
            <text:section text:name="artikel_id1-3-2-2-2-2" text:style-name="artikel">
              <text:p text:style-name="artikel_kop_titel"/>
              <text:p text:style-name="al"/>
              <text:p text:style-name="al">Voor de bestuursrechtelijke handhaving van de verboden in de zin van artikel 2 </text:p>
              <text:p text:style-name="al">(verbod op aanwezigheid van harddrugs, Lijst I), artikel 3 (verbod op aanwezigheid van softdrugs, Lijst II), artikel 10a (verbod op voorbereidingshandelingen harddrugs) en artikel 11a (verbod op voorbereidingshandelingen softdrugs) van de Opiumwet, is in die wet artikel 13b opgenomen. </text:p>
              <text:p text:style-name="al">Bij een hoeveelheid van &gt; 5 gram softdrugs en &gt; 0,5 gram harddrugs wordt aangenomen dat het om een handelshoeveelheid gaat.</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Uit de rechtspraak volgt dat het om als voorbereidingshandeling te kwalificeren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Ook als slechts een deel van de voorwerpen voorhanden is die nodig zijn voor de productie van drugs, kan de burgemeester bevoegd zijn handhavend op te treden.</text:p>
              <text:p text:style-name="al"/>
              <text:p text:style-name="al">
              <text:span text:style-name="nadrukvet">Artikel 13b luidt: </text:span>
            </text:p>
              <text:list text:style-name="id1-3-2-2-2-2-10">
                <text:list-item text:style-override="id1-3-2-2-2-2-10-1">
                  <text:number>1.</text:number>
                  <text:p text:style-name="al">De burgemeester is bevoegd tot oplegging van een last onder bestuursdwang indien in een woning of lokaal of op een daarbij behorend erf:</text:p>
                </text:list-item>
                <text:list-item text:style-override="id1-3-2-2-2-2-10-2">
                  <text:number>a.</text:number>
                  <text:p text:style-name="al">Een middel als bedoeld in lijst I of II dan wel aangewezen krachtens artikel 3a, vijfde lid, wordt verkocht, afgeleverd of verstrekt dan wel daartoe aanwezig is;</text:p>
                </text:list-item>
                <text:list-item text:style-override="id1-3-2-2-2-2-10-3">
                  <text:number>b.</text:number>
                  <text:p text:style-name="al">een voorwerp of stof als bedoeld in artikel 10a, eerste lid, onder 3°, of artikel 11a voorhanden is </text:p>
                </text:list-item>
                <text:list-item text:style-override="id1-3-2-2-2-2-10-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Als gezegd is ook de ‘Aanwijzing Opiumwet’ van kracht (in werking getreden per 1 maart 2015; Staatscourant 2015, 5391), waar bij het opstellen van het beleid aansluiting is gezocht en waarbij bij de uitleg en toepassing van dit beleid aansluiting wordt gezocht.</text:p>
              <text:p text:style-name="al"/>
              <text:p text:style-name="al"/>
            </text:section>
            <text:p text:style-name="hoofdstuk_bottom"/>
          </text:section>
          <text:section text:name="hoofdstuk_id1-3-2-2-3" text:style-name="hoofdstuk">
            <text:p text:style-name="hoofdstuk_kop"><text:span text:style-name="nr">3.</text:span> Damoclesbeleid (Handhavingsbeleid artikel 13b Opiumwet) </text:p>
            <text:section text:name="artikel_id1-3-2-2-3-2" text:style-name="artikel">
              <text:p text:style-name="artikel_kop_titel"/>
              <text:p text:style-name="al"/>
              <text:p text:style-name="al">Deze beleidsregel ziet op de bevoegdheid tot het sluiten van panden of het toepassen andere sanctiemiddelen door de burgemeester:</text:p>
              <text:list text:style-name="id1-3-2-2-3-2-4">
                <text:list-item text:style-override="id1-3-2-2-3-2-4-1">
                  <text:number>1.</text:number>
                  <text:p text:style-name="al">bij verkoop, aflevering of verstrekking dan wel daartoe aanwezig zijn van een middel als bedoeld in lijst I of II vanuit woningen of lokalen en daarbij behorende erven;</text:p>
                </text:list-item>
                <text:list-item text:style-override="id1-3-2-2-3-2-4-2">
                  <text:number>2.</text:number>
                  <text:p text:style-name="al">als een voorwerp of stof als bedoeld in artikel 10a, eerste lid, onder 3°, of artikel 11a van de Opiumwet in woningen of lokalen danwel op daarbij behorende erven voorhanden zijn.</text:p>
                </text:list-item>
              </text:list>
              <text:p text:style-name="al"/>
              <text:p text:style-name="al">
              <text:span text:style-name="nadrukondlijn">Doel</text:span>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Kamerstukken II 1996/97, 25 324, nr. 3, blz. 5; ABRvS 29 november 2017, ECLI:NL:RVS:2017:3251. Het doel is ook dat een locatie wordt weggenomen waar criminele activiteiten plaatsvinden en om zo een barrière op te werpen en het criminele ondernemingsproces te verstoren, alsmede een sterke signaal te geven om herhaling van drugshandel en voorbereidingshandelingen te voorkomen en de aantrekkingskracht op andere criminele activiteiten tegen te gaan (Kamerstukken II, 2016–2017, 34 763, nr. 3, p. 2). 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text:p>
              <text:p text:style-name="al"/>
              <text:p text:style-name="al">
              <text:span text:style-name="nadrukondlijn">Last onder bestuursdwang </text:span>
            </text:p>
              <text:p text:style-name="al">Zoals de redactie van artikel 13b Opiumwet aangeeft, heeft de burgemeester voor de handhaving van Opiumwet de mogelijkheid bestuursdwang toe te passen. De bestuursdwang is blijkens de wetgeschiedenis bedoeld als sluitingsmaateregel. Afhankelijk van de omstandigheden van de situatie kan op grond van artikel 5:32, lid 1, van de Algemene wet bestuursrecht ook gekozen worden om gebruik te maken van een andere, lichtere sanctiemaatregel zoals een last onder dwangsom. Ook het geven van een waarschuwing behoort tot de mogelijkheden. </text:p>
              <text:p text:style-name="al">In het kader van de evenredigheidstoets zal dit per situatie beoordeeld worden. Hierbij wordt onder ander gekeken naar de bevoegdheid, geschiktheid, noodzakelijkheid en evenwichtigheid van de toe te passen sanctiemaatregel.</text:p>
              <text:p text:style-name="al"/>
              <text:p text:style-name="al">Al naar gelang de omstandigheden van het geval kan ook gekozen worden voor toepassing van spoedeisende bestuursdwang of wordt, alvorens tot besluitvorming over te gaan, de belanghebbende in de gelegenheid gesteld een zienswijze kenbaar te maken. </text:p>
              <text:p text:style-name="al"/>
              <text:p text:style-name="al">
              <text:span text:style-name="nadrukondlijn">Categorieën in beleid</text:span>
            </text:p>
              <text:p text:style-name="al">Het beleid betreffende de bestuurlijke handhaving van artikel 13b Opiumwet, wordt onderverdeeld in de volgende categorieën:</text:p>
              <text:p text:style-name="al"/>
              <text:list text:style-name="id1-3-2-2-3-2-18">
                <text:list-item text:style-override="id1-3-2-2-3-2-18-1">
                  <text:number>A.</text:number>
                  <text:p text:style-name="al">Drugshandel in woningen en daarbij behorende erven: </text:p>
                </text:list-item>
                <text:list-item text:style-override="id1-3-2-2-3-2-18-2">
                  <text:number>B.</text:number>
                  <text:p text:style-name="al">Drugshandel in lokalen en daarbij behorende erven: </text:p>
                </text:list-item>
                <text:list-item text:style-override="id1-3-2-2-3-2-18-3">
                  <text:number>C.</text:number>
                  <text:p text:style-name="al">Voorbereidingshandelingen in woningen en daarbij behorende erven:</text:p>
                </text:list-item>
                <text:list-item text:style-override="id1-3-2-2-3-2-18-4">
                  <text:number>D.</text:number>
                  <text:p text:style-name="al">Voorbereidingshandelingen in lokalen en daarbij behorende erven.</text:p>
                </text:list-item>
              </text:list>
              <text:p text:style-name="al"/>
              <text:p text:style-name="al">
              <text:span text:style-name="nadrukvet">Definities </text:span>
            </text:p>
              <text:p text:style-name="al">
              <text:span text:style-name="nadrukcur">‘Betrokkene’</text:span>
            </text:p>
              <text:p text:style-name="al">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maatregel, bij de wijze waarop de burgemeester omgaat met de gevolgen van de sluiting voor de betrokkene en bij het kostenverhaal bij toepassing van bestuursdwang.</text:p>
              <text:p text:style-name="al"/>
              <text:p text:style-name="al">
              <text:span text:style-name="nadrukcur">‘Drugs’ </text:span>
            </text:p>
              <text:p text:style-name="al">Een middel als bedoeld in lijst I of II behorende bij de Opiumwet. </text:p>
              <text:p text:style-name="al"/>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 bij de Opiumwet.</text:p>
              <text:p text:style-name="al"/>
              <text:p text:style-name="al">
              <text:span text:style-name="nadrukcur">‘Drugshandel’</text:span>
            </text:p>
              <text:p text:style-name="al">In deze beleidsregel wordt onder ‘drugshandel’ verstaan: de verkoop, aflevering of verstrekking dan wel daartoe aanwezig zijn van een middel als bedoeld in lijst I of II behorende bij de Opiumwet in een woning of lokaal en/of de daarbij behorende erven.</text:p>
              <text:p text:style-name="al"/>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erste lid onder 3°, of artikel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paragraaf 3.2.1 van de Aanwijzing Opiumwet, een rol:</text:p>
              <text:list text:style-name="id1-3-2-2-3-2-43">
                <text:list-item text:style-override="id1-3-2-2-3-2-43-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2-43-2">
                  <text:number>•</text:number>
                  <text:p text:style-name="al">De mate van professionaliteit, afgemeten aan het soort perceel waarop geteeld wordt, belichting, verwarming, bevloeiing, etc. (opgenomen in bijlage 1 van de Aanwijzing Opiumwet);</text:p>
                </text:list-item>
                <text:list-item text:style-override="id1-3-2-2-3-2-43-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2-43-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p text:style-name="al">
              <text:span text:style-name="nadrukcur">‘Handelshoeveelheid drugs’</text:span>
            </text:p>
              <text:p text:style-name="al">Een hoeveelheid van &gt; 5 gram softdrugs en &gt; 0,5 gram harddrugs, één bolletje, één ampul, één wikkel, één pil/tablet.</text:p>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p text:style-name="al">
              <text:span text:style-name="nadrukcur">‘Lokaal’</text:span>
            </text:p>
              <text:p text:style-name="al">Indien er geen sprake is van een ‘woning’, wordt het pand/de ruimte beschouwd als ‘lokaal’ in de zin van dit beleid.</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section>
            <text:section text:name="paragraaf_id1-3-2-2-3-3" text:style-name="paragraaf">
              <text:p text:style-name="paragraaf_kop"><text:span text:style-name="nr">A.</text:span> Drugshandel in woningen en daarbij behorende erven</text:p>
              <text:section text:name="structuurtekst_id1-3-2-2-3-3-2" text:style-name="structuurtekst">
                <text:p text:style-name="al"/>
              </text:section>
            </text:section>
            <text:section text:name="paragraaf_id1-3-2-2-3-4" text:style-name="paragraaf">
              <text:p text:style-name="paragraaf_kop"/>
              <text:section text:name="structuurtekst_id1-3-2-2-3-4-2" text:style-name="structuurtekst">
                <text:p text:style-name="al">Doordat de sluiting van woningen zwaarder ingrijpt op de persoonlijke levenssfeer van betrokkene(n) dan de sluiting van lokalen wordt onderscheid gemaakt tussen herstelsanctieregimes van woningen en lokalen. De essentie ligt daarin dat er in bewoonde woningen het recht op ongestoord woongenot en de daaraan sterk gerelateerde persoonlijke levenssfeer in het geding is.</text:p>
                <text:p text:style-name="al"/>
                <text:p text:style-name="al">
                <text:span text:style-name="nadrukondlijn">Sluitingstermijnen </text:span>
              </text:p>
                <text:p text:style-name="al">Woningen en daarbij behorende erven kunnen worden gesloten in de onderstaande gevallen. Daarbij geldt voor de constatering van overtredingen een recidivetermijn van 5 jaar.</text:p>
                <text:p text:style-name="al"/>
                <text:p text:style-name="al">- <text:span text:style-name="nadrukcur">Softdrugs in woningen en/of bijbehorende erven</text:span></text:p>
                <text:p text:style-name="al"/>
                <text:p text:style-name="al">Indien in woningen en/of bij woningen behorende erven drugshandel plaatsvindt ten aanzien van een middel als bedoeld in lijst II (softdrugs) met een handelshoeveelheid van &gt; 5 gram of &gt; 5 planten/stekjes/plantenresten kunnen de volgende bestuursrechtelijke maatregelen getroffen worden: </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 van &gt; 5 gram of &gt; 5 planten/stekjes/plantenresten. </text:p>
                      </table:table-cell>
                      <table:table-cell table:style-name="cell_frame_all" table:number-rows-spanned="1" table:number-columns-spanned="1">
                        <text:p text:style-name="table_al">1ste constatering: waarschuwing, last onder dwangsom of 3 maanden sluiting</text:p>
                        <text:p text:style-name="table_al">2de constatering: last onder dwangsom of maximaal 6 maanden sluiting</text:p>
                        <text:p text:style-name="table_al">3de constatering: last onder dwangsom of sluiting voor maximaal 12 maanden </text:p>
                      </table:table-cell>
                    </table:table-row>
                  </table:table>
                  <text:p text:style-name="table_bottom"/>
                </text:section>
                <text:p text:style-name="al"/>
                <text:p text:style-name="al">- <text:span text:style-name="nadrukcur">Harddrugs in woningen en/of bijbehorende erven</text:span></text:p>
                <text:p text:style-name="al"/>
                <text:p text:style-name="al">Indien in woningen en/of bij woningen behorende erven drugshandel plaatsvindt </text:p>
                <text:p text:style-name="al">ten aanzien van een middel als bedoeld in lijst I (harddrugs) met een </text:p>
                <text:p text:style-name="al">handelshoeveelheid van &gt; 0,5 gram kunnen de volgende bestuursrechtelijke </text:p>
                <text:p text:style-name="al">maatregelen getroffen worden:</text:p>
                <text:p text:style-name="al"/>
                <text:section text:name="table_id1-3-2-2-3-4-2-19" text:style-name="table">
                  <text:p text:style-name="table_top"/>
                  <table:table table:style-name="tgroup">
                    <table:table-column table:style-name="id1-3-2-2-3-4-2-19-1-1"/>
                    <table:table-column table:style-name="id1-3-2-2-3-4-2-19-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text:span text:style-name="nadrukcur">harddrugs</text:span> geconstateerd met een handelshoeveelheid van &gt; 0,5 gram. </text:p>
                        <text:p text:style-name="table_al">
                          <text:span text:style-name="nadrukcur">(Hierbij wordt het volgende onderscheid gemaakt: 0,5 gram harddrugs (bijv. cocaïne/amfetamine), 1 pil/tablet (bijv. XTC), 1 bolletje, 1 wikkel en 5 ml (bijv. 1 ampul/buisje/consumptie-eenheid GHB). Dit op basis van de Aanwijzing Opiumwet).</text:span>
                        </text:p>
                      </table:table-cell>
                      <table:table-cell table:style-name="cell_frame_all" table:number-rows-spanned="1" table:number-columns-spanned="1">
                        <text:p text:style-name="table_al">1ste constatering: waarschuwing, last onder dwangsom of 4 maanden sluiting</text:p>
                        <text:p text:style-name="table_al">2de constatering: last onder dwangsom of maximaal 6 maanden sluiting</text:p>
                        <text:p text:style-name="table_al">3de constatering: last onder dwangsom of sluiting voor maximaal 24 maanden</text:p>
                      </table:table-cell>
                    </table:table-row>
                  </table:table>
                  <text:p text:style-name="table_bottom"/>
                </text:section>
                <text:p text:style-name="al"/>
              </text:section>
            </text:section>
            <text:section text:name="paragraaf_id1-3-2-2-3-5" text:style-name="paragraaf">
              <text:p text:style-name="paragraaf_kop"><text:span text:style-name="nr">B.</text:span> Drugshandel in lokalen en daarbij behorende erven </text:p>
              <text:section text:name="structuurtekst_id1-3-2-2-3-5-2" text:style-name="structuurtekst">
                <text:p text:style-name="al"/>
                <text:p text:style-name="al">Drugshandel in of bij lokalen kan een ernstige aantasting van de openbare orde, veiligheid en volksgezondheid vormen. Daarbij legt het een zware druk op de omgeving. Zeker in woongebieden wordt de aanwezigheid daarvan als zeer belastend ervaren. Dit vormt een bedreiging voor de sociale veiligheid in de buurt en het leidt vaak tot verloedering van het straatbeeld.</text:p>
                <text:p text:style-name="al"/>
                <text:p text:style-name="al">
                <text:span text:style-name="nadrukondlijn">Sluitingstermijnen </text:span>
              </text:p>
                <text:p text:style-name="al">Lokalen en daarbij behorende erven kunnen worden gesloten in de onderstaande gevallen. Daarbij geldt voor de constatering van overtredingen een recidivetermijn van 5 jaar.</text:p>
                <text:p text:style-name="al"/>
                <text:p text:style-name="al">
                <text:span text:style-name="nadrukcur">- Softdrugs in lokalen en bijbehorende erven </text:span>
              </text:p>
                <text:p text:style-name="al"/>
                <text:p text:style-name="al">Indien in lokalen en/of daarbij behorende erven drugshandel plaatsvindt ten aanzien van een middel als bedoeld in lijst II (softdrugs) met een handelshoeveelheid van &gt; 5 gram of &gt; 5 planten/stekjes/ plantenresten kunnen de volgende bestuursrechtelijke maatregelen worden getroffen: </text:p>
                <text:p text:style-name="al"/>
                <text:section text:name="table_id1-3-2-2-3-5-2-11" text:style-name="table">
                  <text:p text:style-name="table_top"/>
                  <table:table table:style-name="tgroup">
                    <table:table-column table:style-name="id1-3-2-2-3-5-2-11-1-1"/>
                    <table:table-column table:style-name="id1-3-2-2-3-5-2-1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softdrugs</text:span> met een handels-hoeveelheid van &gt; 5 gram of &gt; 5 planten/stekjes/plantenresten geconstateerd. </text:p>
                      </table:table-cell>
                      <table:table-cell table:style-name="cell_frame_all" table:number-rows-spanned="1" table:number-columns-spanned="1">
                        <text:p text:style-name="table_al">1ste constatering: waarschuwing, last onder dwangsom of maximaal 6 maanden sluiting</text:p>
                        <text:p text:style-name="table_al">2de constatering: last onder dwangsom of maximaal 12 maanden sluiting</text:p>
                        <text:p text:style-name="table_al">3de constatering: last onder dwangsom of sluiting voor maximaal 24 maanden</text:p>
                      </table:table-cell>
                    </table:table-row>
                  </table:table>
                  <text:p text:style-name="table_bottom"/>
                </text:section>
                <text:p text:style-name="al"/>
                <text:p text:style-name="al">- <text:span text:style-name="nadrukcur">Harddrugs in lokalen en/of bijbehorende erven</text:span></text:p>
                <text:p text:style-name="al"/>
                <text:p text:style-name="al">Indien in lokalen en/of daarbij behorende erven drugshandel plaatsvindt ten aanzien van een middel als bedoeld in lijst I (harddrugs) met een handelshoeveelheid van &gt; 0,5 gram kunnen de volgende bestuursrechtelijke maatregelen getroffen: </text:p>
                <text:p text:style-name="al"/>
                <text:section text:name="table_id1-3-2-2-3-5-2-17" text:style-name="table">
                  <text:p text:style-name="table_top"/>
                  <table:table table:style-name="tgroup">
                    <table:table-column table:style-name="id1-3-2-2-3-5-2-17-1-1"/>
                    <table:table-column table:style-name="id1-3-2-2-3-5-2-17-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harddrugs</text:span> geconstateerd met een handelshoeveelheid van &gt; 0,5 gram.</text:p>
                      </table:table-cell>
                      <table:table-cell table:style-name="cell_frame_all" table:number-rows-spanned="1" table:number-columns-spanned="1">
                        <text:p text:style-name="table_al">1ste constatering: waarschuwing, last onder dwangsom of maximaal 12 maanden sluiting </text:p>
                        <text:p text:style-name="table_al">2de constatering: last onder dwangsom of sluiting voor maximaal 24 maanden</text:p>
                      </table:table-cell>
                    </table:table-row>
                  </table:table>
                  <text:p text:style-name="table_bottom"/>
                </text:section>
                <text:p text:style-name="al"/>
              </text:section>
            </text:section>
            <text:section text:name="paragraaf_id1-3-2-2-3-6" text:style-name="paragraaf">
              <text:p text:style-name="paragraaf_kop"><text:span text:style-name="nr">C.</text:span> Voorbereidingshandelingen in woningen en daarbij behorende erven</text:p>
              <text:section text:name="structuurtekst_id1-3-2-2-3-6-2" text:style-name="structuurtekst">
                <text:p text:style-name="al"/>
                <text:list text:style-name="id1-3-2-2-3-6-2-2">
                  <text:list-item text:style-override="id1-3-2-2-3-6-2-2-1">
                    <text:number>•</text:number>
                    <text:p text:style-name="al">
                    <text:span text:style-name="nadrukcur">Voorbereidingshandelingen als bedoeld in artikel 11a van de Opiumwet</text:span>
                  </text:p>
                  </text:list-item>
                </text:list>
                <text:p text:style-name="al"/>
                <text:p text:style-name="al">Indien in woningen en/of bij woningen behorende erven voorbereidingshandelingen plaatsvinden ten aanzien van (een) voorwerp(en) en/of (een) stof(fen) als bedoeld in artikel 11a van de Opiumwet kunnen de volgende bestuursrechtelijke maatregelen getroffen:</text:p>
                <text:p text:style-name="al"/>
                <text:section text:name="table_id1-3-2-2-3-6-2-6" text:style-name="table">
                  <text:p text:style-name="table_top"/>
                  <table:table table:style-name="tgroup">
                    <table:table-column table:style-name="id1-3-2-2-3-6-2-6-1-1"/>
                    <table:table-column table:style-name="id1-3-2-2-3-6-2-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1a Opiumwet voorhanden </text:p>
                      </table:table-cell>
                      <table:table-cell table:style-name="cell_frame_all" table:number-rows-spanned="1" table:number-columns-spanned="1">
                        <text:p text:style-name="table_al">1ste constatering: waarschuwing, last onder dwangsom of 3 maanden sluiting</text:p>
                        <text:p text:style-name="table_al">2de constatering: last onder dwangsom of maximaal 6 maanden sluiting</text:p>
                        <text:p text:style-name="table_al">3de constatering: sluiting voor maximaal 12 maanden </text:p>
                      </table:table-cell>
                    </table:table-row>
                  </table:table>
                  <text:p text:style-name="table_bottom"/>
                </text:section>
                <text:p text:style-name="al"/>
                <text:list text:style-name="id1-3-2-2-3-6-2-8">
                  <text:list-item text:style-override="id1-3-2-2-3-6-2-8-1">
                    <text:number>•</text:number>
                    <text:p text:style-name="al">
                    <text:span text:style-name="nadrukcur">Voorbereidingshandelingen </text:span>
                    <text:span text:style-name="nadrukcur">als bedoeld in artikel 10a, eerste lid, onder 3°, van de Opiumwet</text:span>
                  </text:p>
                  </text:list-item>
                </text:list>
                <text:p text:style-name="al"/>
                <text:p text:style-name="al">Indien in woningen en/of bij woningen behorende erven (een) voorwerp(en) en/of stof(fen) als bedoeld in artikel 10a, eerste lid, onder 3°, van de Opiumwet voorhanden is/zijn kunnen de volgende bestuursrechtelijke maatregelen getroffen:</text:p>
                <text:p text:style-name="al"/>
                <text:section text:name="table_id1-3-2-2-3-6-2-12" text:style-name="table">
                  <text:p text:style-name="table_top"/>
                  <table:table table:style-name="tgroup">
                    <table:table-column table:style-name="id1-3-2-2-3-6-2-12-1-1"/>
                    <table:table-column table:style-name="id1-3-2-2-3-6-2-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0a, eerst lid, onder 3°, van de Opiumwet voorhanden.</text:p>
                      </table:table-cell>
                      <table:table-cell table:style-name="cell_frame_all" table:number-rows-spanned="1" table:number-columns-spanned="1">
                        <text:p text:style-name="table_al">1ste constatering: waarschuwing, last onder dwangsom of 4 maanden sluiting</text:p>
                        <text:p text:style-name="table_al">2de constatering: last onder dwangsom of maximaal 6 maanden sluiting</text:p>
                        <text:p text:style-name="table_al">3de constatering: last onder dwangsom of sluiting voor maximaal 24 maanden</text:p>
                      </table:table-cell>
                    </table:table-row>
                  </table:table>
                  <text:p text:style-name="table_bottom"/>
                </text:section>
              </text:section>
            </text:section>
            <text:section text:name="paragraaf_id1-3-2-2-3-7" text:style-name="paragraaf">
              <text:p text:style-name="paragraaf_kop"/>
              <text:section text:name="structuurtekst_id1-3-2-2-3-7-2" text:style-name="structuurtekst">
                <text:p text:style-name="al"/>
              </text:section>
            </text:section>
            <text:section text:name="paragraaf_id1-3-2-2-3-8" text:style-name="paragraaf">
              <text:p text:style-name="paragraaf_kop"><text:span text:style-name="nr">D.</text:span> Voorbereidingshandelingen in lokalen en daarbij behorende erven</text:p>
              <text:section text:name="structuurtekst_id1-3-2-2-3-8-2" text:style-name="structuurtekst">
                <text:p text:style-name="al"/>
                <text:list text:style-name="id1-3-2-2-3-8-2-2">
                  <text:list-item text:style-override="id1-3-2-2-3-8-2-2-1">
                    <text:number>•</text:number>
                    <text:p text:style-name="al">
                    <text:span text:style-name="nadrukcur">Voorbereidingshandelingen </text:span>
                    <text:span text:style-name="nadrukcur">als bedoeld in artikel 11a van de Opiumwet</text:span>
                  </text:p>
                  </text:list-item>
                  <text:list-item text:style-override="id1-3-2-2-3-8-2-2-2">
                    <text:number/>
                    <text:p text:style-name="al"/>
                  </text:list-item>
                </text:list>
                <text:p text:style-name="al">Indien in lokalen en/of daarbij behorende erven (een) voorwerp(en) en/of stof(fen) als bedoeld in artikel 11a van de Opiumwet voorhanden is/zijn kunnen de volgende bestuursrechtelijke maatregelen getroffen:</text:p>
                <text:p text:style-name="al"/>
                <text:section text:name="table_id1-3-2-2-3-8-2-5" text:style-name="table">
                  <text:p text:style-name="table_top"/>
                  <table:table table:style-name="tgroup">
                    <table:table-column table:style-name="id1-3-2-2-3-8-2-5-1-1"/>
                    <table:table-column table:style-name="id1-3-2-2-3-8-2-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is/zijn (een) voorwerp(en) en/of (een) stof(fen) ex artikel 11a Opiumwet voorhanden</text:p>
                      </table:table-cell>
                      <table:table-cell table:style-name="cell_frame_all" table:number-rows-spanned="1" table:number-columns-spanned="1">
                        <text:p text:style-name="table_al">1ste constatering: waarschuwing, last onder dwangsom of maximaal 6 maanden sluiting</text:p>
                        <text:p text:style-name="table_al">2de constatering: last onder dwangsom of maximaal 12 maanden sluiting</text:p>
                        <text:p text:style-name="table_al">3de constatering: last onder dwangsom of sluiting voor maximaal 12 maanden</text:p>
                      </table:table-cell>
                    </table:table-row>
                  </table:table>
                  <text:p text:style-name="table_bottom"/>
                </text:section>
                <text:p text:style-name="al"/>
                <text:p text:style-name="al">- <text:span text:style-name="nadrukcur">Voorbereidingshandelingen als bedoeld in artikel 10a, eerste lid, onder 3°, van de Opiumwet</text:span></text:p>
                <text:p text:style-name="al"/>
                <text:p text:style-name="al">Indien in lokalen en/of daarbij behorende erven (een) voorwerp(en) en/of stof(fen) als bedoeld in artikel 10a, eerste lid, onder 3°, van de Opiumwet voorhanden is/zijn kunnen de volgende bestuursrechtelijke maatregelen getroffen:</text:p>
                <text:p text:style-name="al"/>
                <text:section text:name="table_id1-3-2-2-3-8-2-11" text:style-name="table">
                  <text:p text:style-name="table_top"/>
                  <table:table table:style-name="tgroup">
                    <table:table-column table:style-name="id1-3-2-2-3-8-2-11-1-1"/>
                    <table:table-column table:style-name="id1-3-2-2-3-8-2-1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cell_frame_all" table:number-rows-spanned="1" table:number-columns-spanned="1">
                        <text:p text:style-name="table_al">1ste constatering: waarschuwing, last onder dwangsom of maximaal 12 maanden sluiting </text:p>
                        <text:p text:style-name="table_al">2de constatering: last onder dwangsom of sluiting voor maximaal 24 maand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nr">4.</text:span> Cumulatie</text:p>
            <text:section text:name="artikel_id1-3-2-2-4-2" text:style-name="artikel">
              <text:p text:style-name="artikel_kop_titel"/>
              <text:p text:style-name="al"/>
              <text:p text:style-name="al">Bij cumulatie van overtredingen en op te leggen maatregelen is op grond van dit beleid bij wijze van uitgangspunt de zwaarst gestelde maatregel van toepassing of kan worden afgeweken van het beleid (zie hieronder). </text:p>
              <text:p text:style-name="al"/>
            </text:section>
            <text:p text:style-name="hoofdstuk_bottom"/>
          </text:section>
          <text:section text:name="hoofdstuk_id1-3-2-2-5" text:style-name="hoofdstuk">
            <text:p text:style-name="hoofdstuk_kop"><text:span text:style-name="nr">5.</text:span> Afwijkingsbevoegdheid </text:p>
            <text:section text:name="artikel_id1-3-2-2-5-2" text:style-name="artikel">
              <text:p text:style-name="artikel_kop_titel"/>
              <text:p text:style-name="al"/>
              <text:p text:style-name="al">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ingrijpender middel – daaronder begrepen een langere sluitingsperiode – worden gekozen. Ook kunnen er echter omstandigheden zijn die juist nopen tot een minder strenge toepassing van het beleid. Bij de keuze voor een bepaalde maatregel op grond van dit beleid wordt te allen tijde afgewogen wat de noodzaak van de gekozen maatregel met het oog op de daarmee beoogde doelen/het daarmee beoogde doel, afgezet tegen de aan de zijde van de betrokkene spelende mate van verwijtbaarheid, de gevolgen van de maatregel en de aanwezigheid van (andere) bijzonder omstandigheden, zoals minderjarige kinderen, de medische en/of financiële situatie.</text:p>
              <text:p text:style-name="al"/>
            </text:section>
            <text:p text:style-name="hoofdstuk_bottom"/>
          </text:section>
          <text:section text:name="hoofdstuk_id1-3-2-2-6" text:style-name="hoofdstuk">
            <text:p text:style-name="hoofdstuk_kop"><text:span text:style-name="nr">6.</text:span> Inschrijving kadaster</text:p>
            <text:section text:name="artikel_id1-3-2-2-6-2" text:style-name="artikel">
              <text:p text:style-name="artikel_kop_titel"/>
              <text:p text:style-name="al">De burgemeester is op grond van de Wet kenbaarheid publiekrechtelijke beperkingen onroerende zaken verplicht om een besluit tot sluiting, dat is gegrond op artikel 13b Opiumwet , zo spoedig mogelijk in te schrijven in de openbare registers als bedoeld in artikel 16 van Boek 3 van het Burgerlijk Wetboek (Kadaster). </text:p>
              <text:p text:style-name="al"/>
            </text:section>
            <text:p text:style-name="hoofdstuk_bottom"/>
          </text:section>
          <text:section text:name="hoofdstuk_id1-3-2-2-7" text:style-name="hoofdstuk">
            <text:p text:style-name="hoofdstuk_kop"><text:span text:style-name="nr">7.</text:span> Inwerkingtreding en intrekking beleid</text:p>
            <text:section text:name="artikel_id1-3-2-2-7-2" text:style-name="artikel">
              <text:p text:style-name="artikel_kop_titel"/>
              <text:p text:style-name="al"/>
              <text:list text:style-name="id1-3-2-2-7-2-3">
                <text:list-item text:style-override="id1-3-2-2-7-2-3-1">
                  <text:number>1.</text:number>
                  <text:p text:style-name="al">Deze beleidsregel treedt in werking op de eerste dag na bekendmaking; </text:p>
                </text:list-item>
                <text:list-item text:style-override="id1-3-2-2-7-2-3-2">
                  <text:number>2.</text:number>
                  <text:p text:style-name="al">Het Damoclesbeleid gemeente Waalre (Handhavingsbeleid op artikel 13b Opiumwet), vastgesteld door de burgemeester van Waalre d.d. 29 oktober 2019, inwerking getreden 1 november 2019, is bij inwerkingtreding van dit beleid ingetrokken.</text:p>
                </text:list-item>
              </text:list>
              <text:p text:style-name="al"/>
            </text:section>
            <text:p text:style-name="hoofdstuk_bottom"/>
          </text:section>
          <text:section text:name="hoofdstuk_id1-3-2-2-8" text:style-name="hoofdstuk">
            <text:p text:style-name="hoofdstuk_kop"><text:span text:style-name="nr">8.</text:span> Citeertitel </text:p>
            <text:section text:name="artikel_id1-3-2-2-8-2" text:style-name="artikel">
              <text:p text:style-name="artikel_kop_titel"/>
              <text:p text:style-name="al"/>
              <text:p text:style-name="al">Deze beleidsregel wordt aangehaald als ‘Damoclesbeleid gemeente Waalre</text:p>
              <text:p text:style-name="al">(Handhavingsbeleid op artikel 13b Opiumwet)’. </text:p>
              <text:p text:style-name="al"/>
            </text:section>
            <text:p text:style-name="hoofdstuk_bottom"/>
          </text:section>
        </text:section>
        <text:section text:name="regeling-sluiting_id1-3-2-3" text:style-name="regeling-sluiting">
          <text:section text:name="ondertekening_id1-3-2-3-1">
            <text:p><text:span text:style-name="functie">Waalre, 30 augustus 2022</text:span></text:p>
            <text:p><text:span text:style-name="functie"/></text:p>
            <text:p><text:span text:style-name="functie">De burgemeester van de gemeente Waalre,</text:span></text:p>
            <text:p><text:span text:style-name="functie"/></text:p>
            <text:p><text:span text:style-name="functie">dr. A.J.W. Boelhouw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622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2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2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3 van de Politiewet 2012]|[1.0:c:BWBR0031788&amp;artikel=3&amp;g=2022-07-08</meta:user-defined>
    <meta:user-defined meta:name="OVERHEIDop.referentienummer">327988</meta:user-defined>
    <meta:user-defined meta:name="DCTERMS.alternative">Damoclesbeleid gemeente Waalre (Handhavingsbeleid op artikel 13b Opiumwet)</meta:user-defined>
    <dc:language>nl</dc:language>
    <meta:user-defined meta:name="OVERHEIDop.locatietype/OVERHEIDop.gebiedsmarkering">Gemeente</meta:user-defined>
    <meta:user-defined meta:name="DC.title">Damoclesbeleid gemeente Waalre (Handhavingsbeleid op artikel 13b Opiumwet)</meta:user-defined>
    <meta:user-defined meta:name="DCTERMS.W3CDTF/DCTERMS.available">2022-09-02</meta:user-defined>
    <meta:user-defined meta:name="DCTERMS.W3CDTF/OVERHEIDop.jaargang">2022</meta:user-defined>
    <meta:user-defined meta:name="OVERHEIDop.publicationIssue">396226</meta:user-defined>
    <meta:user-defined meta:name="OVERHEIDop.betreftRegeling">CVDR681003_1</meta:user-defined>
    <meta:user-defined meta:name="xs:date/OVERHEIDop.startdatum">2022-09-03</meta:user-defined>
    <meta:user-defined meta:name="OVERHEIDop.GmbID/DC.identifier">gmb-2022-396226</meta:user-defined>
    <meta:user-defined meta:name="OVERHEIDop.versieInformatie"/>
  </office:meta>
</office:document-meta>
</file>