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overkapping op de locatie Rhoonstraat 44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is een aanvraag omgevingsvergunning ontvangen voor het plaatsen van een overkapping op de locatie Rhoonstraat 44 te Zoetermeer. De aanvraag is geregistreerd onder zaaknummer 2022-08032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621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1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1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hoonstraat 44, 2729GS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overkapping op de locatie Rhoonstraat 44 te Zoetermeer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219</meta:user-defined>
    <meta:user-defined meta:name="OVERHEIDop.GmbID/DC.identifier">gmb-2022-396219</meta:user-defined>
    <meta:user-defined meta:name="OVERHEIDop.versieInformatie"/>
  </office:meta>
</office:document-meta>
</file>