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ur met overkapping, Bovenburen 104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1, plaatsen schuur met overkapping, Bovenburen 104, 9675 H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chuur met overkapping, Bovenburen 104, 9675 HH Winscho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62</meta:user-defined>
    <meta:user-defined meta:name="OVERHEIDop.GmbID/DC.identifier">gmb-2022-3962</meta:user-defined>
    <meta:user-defined meta:name="OVERHEIDop.versieInformatie"/>
  </office:meta>
</office:document-meta>
</file>