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Rvv diverse locaties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augustus 2022 besloten een ontheffing Rvv te verlenen voor diverse locaties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Wegenverkeerswe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 september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96196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196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196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heffing Rvv diverse locaties te Purmerend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6196</meta:user-defined>
    <meta:user-defined meta:name="OVERHEIDop.GmbID/DC.identifier">gmb-2022-396196</meta:user-defined>
    <meta:user-defined meta:name="OVERHEIDop.versieInformatie"/>
  </office:meta>
</office:document-meta>
</file>