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221069 - HMN01 Sectie G Perceel 5819 nabij Malderburchstraat ong te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HMN01 Sectie G Perceel 5819 nabij Malderburchstraat ong te Heumen</text:p>
            <text:p text:style-name="common-al">Omschrijving : kappen van 5 suikeresdoorns</text:p>
            <text:p text:style-name="common-al">Datum ontvangst : 30 augustus 2022</text:p>
            <text:p text:style-name="common-al">Zaaknummer ODRN : W.Z22.106746.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96195</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195</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195</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DCTERMS.abstract">HMN01 Sectie G Perceel 5819 nabij Malderburchstraat ong te Heumen</meta:user-defined>
    <dc:language>nl</dc:language>
    <meta:user-defined meta:name="OVERHEIDop.locatietype/OVERHEIDop.gebiedsmarkering">Vlak</meta:user-defined>
    <meta:user-defined meta:name="DC.title">Gemeente Heumen– aanvraag omgevingsvergunning – OLO 7221069 - HMN01 Sectie G Perceel 5819 nabij Malderburchstraat ong te Heumen</meta:user-defined>
    <meta:user-defined meta:name="DCTERMS.W3CDTF/DCTERMS.available">2022-09-02</meta:user-defined>
    <meta:user-defined meta:name="DCTERMS.W3CDTF/OVERHEIDop.jaargang">2022</meta:user-defined>
    <meta:user-defined meta:name="OVERHEIDop.publicationIssue">396195</meta:user-defined>
    <meta:user-defined meta:name="OVERHEIDop.GmbID/DC.identifier">gmb-2022-396195</meta:user-defined>
    <meta:user-defined meta:name="OVERHEIDop.versieInformatie"/>
  </office:meta>
</office:document-meta>
</file>