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3 dode Beuken, Tra Kad. sect: 688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15</text:p>
            <text:p text:style-name="common-al">Datum indiening: 20-01-2022</text:p>
            <text:p text:style-name="common-al">Omschrijving: het vervangen van de kozijnen</text:p>
            <text:p text:style-name="last-al">Adres: Tra Kad. sect: 6889 te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1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ODRA Gemeente Arnhem - Aanvraag omgevingsvergunning, het kappen van 3 dode Beuken, Tra Kad. sect: 6889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619</meta:user-defined>
    <meta:user-defined meta:name="OVERHEIDop.GmbID/DC.identifier">gmb-2022-39619</meta:user-defined>
    <meta:user-defined meta:name="OVERHEIDop.versieInformatie"/>
  </office:meta>
</office:document-meta>
</file>