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Weel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Weelstraat 5.</text:span>
          </text:p>
            <text:p text:style-name="common-al">Zaakomschrijving: het organiseren van een jubileumweekend en opening kunstgrasveld </text:p>
            <text:p text:style-name="common-al">Datum evenement: 16 september 2022 tot en met 17 september 2022</text:p>
            <text:p text:style-name="common-al">Zaaknummer: 645866</text:p>
            <text:p text:style-name="common-al">Beschikking datum verzonden: 3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8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8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8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45866</meta:user-defined>
    <meta:user-defined meta:name="DCTERMS.abstract">het  organiseren van een jubileumweekend en opening kunstgrasveld  </meta:user-defined>
    <dc:language>nl</dc:language>
    <meta:user-defined meta:name="OVERHEIDop.locatietype/OVERHEIDop.gebiedsmarkering">Punt</meta:user-defined>
    <meta:user-defined meta:name="DC.title">Evenementenvergunning verleend, Oosterland, Weelstraat 5</meta:user-defined>
    <meta:user-defined meta:name="DCTERMS.W3CDTF/DCTERMS.available">2022-09-02</meta:user-defined>
    <meta:user-defined meta:name="DCTERMS.W3CDTF/OVERHEIDop.jaargang">2022</meta:user-defined>
    <meta:user-defined meta:name="OVERHEIDop.publicationIssue">396188</meta:user-defined>
    <meta:user-defined meta:name="OVERHEIDop.GmbID/DC.identifier">gmb-2022-396188</meta:user-defined>
    <meta:user-defined meta:name="OVERHEIDop.versieInformatie"/>
  </office:meta>
</office:document-meta>
</file>