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bouw aan de voorzijde van de woning op de locatie Majoraan 1, 3417 RW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2 een omgevingsvergunning:</text:p>
            <text:p text:style-name="common-al">- Bouwen</text:p>
            <text:p text:style-name="common-al">- Handelen in strijd met Ruimtelijke Ordening</text:p>
            <text:p text:style-name="common-al">verleend voor de locatie Majoraan 1, 3417 RW Montfoort met OLO nummer 6652643 en zaaknummer 30098.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30098.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30098.</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618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8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8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het realiseren van een uitbouw aan de voorzijde van de woning op de locatie Majoraan 1, 3417 RW Montfoort</meta:user-defined>
    <meta:user-defined meta:name="DCTERMS.W3CDTF/DCTERMS.available">2022-09-02</meta:user-defined>
    <meta:user-defined meta:name="DCTERMS.W3CDTF/OVERHEIDop.jaargang">2022</meta:user-defined>
    <meta:user-defined meta:name="OVERHEIDop.publicationIssue">396187</meta:user-defined>
    <meta:user-defined meta:name="OVERHEIDop.GmbID/DC.identifier">gmb-2022-396187</meta:user-defined>
    <meta:user-defined meta:name="OVERHEIDop.versieInformatie"/>
  </office:meta>
</office:document-meta>
</file>