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Verkeersbesluit brom-/fietspad, Herenstraa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Er gedurende meer dan 9 maanden werkzaamheden aan de doorslagsluis plaatsvinden;</text:p>
              </text:list-item>
              <text:list-item text:style-override="id1-3-2-2-1-7-4">
                <text:number>•</text:number>
                <text:p text:style-name="al">Het werkvak dat hiervoor nodig is, zo groot is dat er een minimale ruimte van 3,5m overblijft voor het aanbrengen van een Brom-/ fietspad in twee richtingen met daarnaast ongeveer 1,8m voor een trottoir ter hoogte van Herenstraat 77 t/m 83;</text:p>
              </text:list-item>
              <text:list-item text:style-override="id1-3-2-2-1-7-5">
                <text:number>•</text:number>
                <text:p text:style-name="al">Het werkvak dat hier voor nodig is ter hoogte van de Herenstraat 73 t/m 76, zelfs beperkt moet worden tot een trottoir met een doorgang van maximaal 1m, zodat Brom-/fietsers omgeleid worden via de Vredebestlaan, Prof. Dr. Hesselaan en de Hildo Kropstraat;</text:p>
              </text:list-item>
              <text:list-item text:style-override="id1-3-2-2-1-7-6">
                <text:number>•</text:number>
                <text:p text:style-name="al">Er een behoefte is om de aangelegen percelen die een in-/uitrit hebben, waaronder een autobedrijf en een autoschade herstelbedrijf bereikbaar te houden;</text:p>
              </text:list-item>
              <text:list-item text:style-override="id1-3-2-2-1-7-7">
                <text:number>•</text:number>
                <text:p text:style-name="al">Er gekozen wordt om dit zo veilig mogelijk te doen, door middel van waarschuwingsborden en waar nodig tijdens de drukkere tijdstippen middels verkeersregelaars;</text:p>
              </text:list-item>
              <text:list-item text:style-override="id1-3-2-2-1-7-8">
                <text:number>•</text:number>
                <text:p text:style-name="al">Om de veiligheid van het Brom- en/of Fietsers op de Hildo Kropstraat en de Prof. Dr. Hesselaan te vergroten aanvullende parkeerverboden te plaatsen, tijdens de werkbare uren;</text:p>
              </text:list-item>
              <text:list-item text:style-override="id1-3-2-2-1-7-9">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10">
                <text:number>•</text:number>
                <text:p text:style-name="al">bedoelde weggedeelte gelegen is binnen de bebouwde kom van de gemeente Nieuwegein en in beheer en onderhoud is bij deze gemeente;</text:p>
              </text:list-item>
              <text:list-item text:style-override="id1-3-2-2-1-7-11">
                <text:number>•</text:number>
                <text:p text:style-name="al">overleg is gepleegd met de verkeersspecialist van de regionale eenheid Midden Nederland, cluster West Utrecht;</text:p>
              </text:list-item>
              <text:list-item text:style-override="id1-3-2-2-1-7-12">
                <text:number>•</text:number>
                <text:p text:style-name="al">deze verkeersspecialist heeft namens de korpschef van het regionale politiekorps Midden Nederland, District West, negatief geadviseerd;</text:p>
              </text:list-item>
              <text:list-item text:style-override="id1-3-2-2-1-7-13">
                <text:number>•</text:number>
                <text:p text:style-name="al">Deze negatieve reactie heeft betrekking op de handhaafbaarheid en de tekst op het onderbord van G12a “uitgezonderd aanwonenden”;</text:p>
              </text:list-item>
              <text:list-item text:style-override="id1-3-2-2-1-7-14">
                <text:number>•</text:number>
                <text:p text:style-name="al">Ook heeft deze negatieve reactie betrekking op: De verminderde bereikbaarheid door de hulpdiensten, doordat de doorgang van de Herenstraat naar de Hildo Kropstraat minder toegankelijk is. (Er wordt op het Brom-/ fietspad wel een uitneembaar paaltje geplaatst, met een uniforme sleutel, die in het bezit is van de hulpdiensten);</text:p>
              </text:list-item>
              <text:list-item text:style-override="id1-3-2-2-1-7-15">
                <text:number>•</text:number>
                <text:p text:style-name="al">Ook heeft deze negatieve reactie betrekking op de veiligheid: Er wordt een Brom- / fietspad van 3,5m aangelegd, terwijl de politie refereert aan het CROW, dat er 4,8m wordt voorgeschreven, als er ook auto’s op de rijbaan (hier het brom-/fietspad) zich bevinden.   </text:p>
              </text:list-item>
            </text:list>
            <text:p text:style-name="common-al"/>
            <text:p text:style-name="tussenkopcur">Besluit:</text:p>
            <text:p text:style-name="common-al">Om een gedeelte van de Herenstraat in te richten als verplicht Brom-/ Fietspad, waardoor een gedeelte van de Herenstraat en de Hildo Kropstraat voor overig gemotoriseerd verkeer als doodlopende straat wordt ingericht. Aanvullende parkeerverboden te plaatsen op de Hildo Kropstraat en de Prof. Dr. Hesselaan tijdens de werkbare uren. Tevens de parkeerplaats ten behoeve van Laden en Lossen van Vrachtwagens ter hoogte van Herenstraat 78 te laten vervallen en deze te verwijderen, waardoor deze parkeervakken weer vrijgegeven worden als reguliere parkeervakken, zodra de werkzaamheden aan de Doorslagsluis gereed zijn.  </text:p>
            <text:p text:style-name="common-al">Dit aan te duiden door verkeersborden G12a (aan de zuidzijde met OB “uitgezonderd aanwonenden”), G12b, C01(aan de zuidzijde met OB “uitgezonderd aanwonenden”) thv Herenstraat 76, C01 thv Herenstraat 73. L08 met OB401-500 en OB54, L08 met OB401-200, E01 met OB203p(ma t/m vr 7-19h). Het verwijderen van E07.</text:p>
            <text:p text:style-name="common-al">Een en ander zoals is aangegeven op de bij dit besluit behorende tekening G.019519.0004-VKM-301_v5.0.pdf.</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 september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618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8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8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ieuwegein - Inrichten G12a Brom-/Fietspad Herenstraat - Hoek Herenstraat / Hildo Kr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019519.0004-VKM-301_v5.0</meta:user-defined>
    <meta:user-defined meta:name="OVERHEIDop.verkeersbordcode">G12a</meta:user-defined>
    <dc:language>nl</dc:language>
    <meta:user-defined meta:name="OVERHEIDop.locatietype/OVERHEIDop.gebiedsmarkering">Lijn</meta:user-defined>
    <meta:user-defined meta:name="DC.title">Verkeersbesluit brom-/fietspad, Herenstraat te Nieuwegein</meta:user-defined>
    <meta:user-defined meta:name="DCTERMS.W3CDTF/DCTERMS.available">2022-09-02</meta:user-defined>
    <meta:user-defined meta:name="OVERHEIDop.externeBijlage">G.019519.0004-VKM-301_v5.0|exb-2022-49452</meta:user-defined>
    <meta:user-defined meta:name="DCTERMS.W3CDTF/OVERHEIDop.jaargang">2022</meta:user-defined>
    <meta:user-defined meta:name="OVERHEIDop.publicationIssue">396184</meta:user-defined>
    <meta:user-defined meta:name="OVERHEIDop.GmbID/DC.identifier">gmb-2022-396184</meta:user-defined>
    <meta:user-defined meta:name="OVERHEIDop.versieInformatie"/>
  </office:meta>
</office:document-meta>
</file>