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een bijgebouw (wijziging verleend bouwplan, legalisatie), Molenweg 25 7431BG Diepenveen, [DPV00A04669] Diepenveen A 466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307</text:p>
            <text:p text:style-name="common-al">Verzenddatum besluit: 27-01-2022</text:p>
            <text:p text:style-name="common-al">Locatie: Molenweg 25 7431BG Diepenveen, [DPV00A04669] Diepenveen A 4669 </text:p>
            <text:p text:style-name="common-al">Projectomschrijving: het uitbreiden van een bijgebouw (wijziging verleend bouwplan, legalisatie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61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4307</meta:user-defined>
    <meta:user-defined meta:name="DCTERMS.abstract">het uitbreiden van een bijgebouw  (wijziging verleend bouwplan, legalisatie)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een bijgebouw (wijziging verleend bouwplan, legalisatie), Molenweg 25 7431BG Diepenveen, [DPV00A04669] Diepenveen A 4669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18</meta:user-defined>
    <meta:user-defined meta:name="OVERHEIDop.GmbID/DC.identifier">gmb-2022-39618</meta:user-defined>
    <meta:user-defined meta:name="OVERHEIDop.versieInformatie"/>
  </office:meta>
</office:document-meta>
</file>