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ierikzee, Kabbelaarsbank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Zierikzee, Kabbelaarsbank 2.</text:span>
          </text:p>
            <text:p text:style-name="common-al">Zaakomschrijving: Het brandveilig gebruik  van de JW vd Doelschool</text:p>
            <text:p text:style-name="common-al">Zaaknummer: 606555</text:p>
            <text:p text:style-name="common-al">Beschikking datum verzonden: 31-8-2022</text:p>
            <text:p text:style-name="common-al"/>
            <text:p text:style-name="common-al"/>
            <text:p text:style-name="common-al">
            <text:span text:style-name="nadrukvet">Ter inzage</text:span>
          </text:p>
            <text:p text:style-name="common-al">De aanvraag, de beschikking en de bijbehorende stukken liggen van maandag <text:span text:style-name="nadrukvet">&lt;HANDMATIG INVULLEN&gt;</text:span> tot en met maandag <text:span text:style-name="nadrukvet">&lt;HANDMATIG INVULLEN&gt;</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lt;HANDMATIG INVULLEN&gt;</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6177</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77</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177</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606555</meta:user-defined>
    <meta:user-defined meta:name="DCTERMS.abstract">Het brandveilig gebruik  van de JW vd Doelschool</meta:user-defined>
    <dc:language>nl</dc:language>
    <meta:user-defined meta:name="OVERHEIDop.locatietype/OVERHEIDop.gebiedsmarkering">Punt</meta:user-defined>
    <meta:user-defined meta:name="DC.title">Verleende Uitgebreide Omgevingsvergunning, Zierikzee, Kabbelaarsbank 2</meta:user-defined>
    <meta:user-defined meta:name="DCTERMS.W3CDTF/DCTERMS.available">2022-09-02</meta:user-defined>
    <meta:user-defined meta:name="DCTERMS.W3CDTF/OVERHEIDop.jaargang">2022</meta:user-defined>
    <meta:user-defined meta:name="OVERHEIDop.publicationIssue">396177</meta:user-defined>
    <meta:user-defined meta:name="OVERHEIDop.GmbID/DC.identifier">gmb-2022-396177</meta:user-defined>
    <meta:user-defined meta:name="OVERHEIDop.versieInformatie"/>
  </office:meta>
</office:document-meta>
</file>