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tijdelijke wijziging van een vrachtwagenparkeerplaats ten behoeve van opslag op de locatie Willeskop 94, 3417 ME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ugustus 2022 een omgevingsvergunning:</text:p>
            <text:p text:style-name="common-al">- Handelen in strijd met Ruimtelijke Ordening</text:p>
            <text:p text:style-name="common-al">verleend voor de locatie Willeskop 94, 3417 ME Montfoort met OLO nummer 6880645 en zaaknummer 3103.</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mailen bellen naar gemeente Montfoort via telefoonnummer 0348-476400 of mailen naar <text:a xlink:href="mailto:Bouw@montfoort.nl" xlink:type="simple">Bouw@montfoort.nl</text:a> met vermelding van het zaaknummer 3103. </text:p>
            <text:p text:style-name="common-al">
            <text:span text:style-name="nadrukvet">Bezwaar</text:span>
          </text:p>
            <text:p text:style-name="common-al">U zet op papier waarom u het niet eens bent met de vergunning. Dit heet een bezwaarschrift. 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3103.</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96172</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172</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172</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voor een tijdelijke wijziging van een vrachtwagenparkeerplaats ten behoeve van opslag op de locatie Willeskop 94, 3417 ME Montfoort</meta:user-defined>
    <meta:user-defined meta:name="DCTERMS.W3CDTF/DCTERMS.available">2022-09-02</meta:user-defined>
    <meta:user-defined meta:name="DCTERMS.W3CDTF/OVERHEIDop.jaargang">2022</meta:user-defined>
    <meta:user-defined meta:name="OVERHEIDop.publicationIssue">396172</meta:user-defined>
    <meta:user-defined meta:name="OVERHEIDop.GmbID/DC.identifier">gmb-2022-396172</meta:user-defined>
    <meta:user-defined meta:name="OVERHEIDop.versieInformatie"/>
  </office:meta>
</office:document-meta>
</file>