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District Oost Breda, Lage Gouw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724</text:p>
            <text:p text:style-name="common-al">Uiterlijke besluitdatum: 29-10-2022</text:p>
            <text:p text:style-name="common-al">Locatie: District Oost Breda, Lage Gouw Teteringen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617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woning, District Oost Breda, Lage Gouw Teteri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70</meta:user-defined>
    <meta:user-defined meta:name="OVERHEIDop.GmbID/DC.identifier">gmb-2022-396170</meta:user-defined>
    <meta:user-defined meta:name="OVERHEIDop.versieInformatie"/>
  </office:meta>
</office:document-meta>
</file>