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eünie Noordik op 8 oktober 2022 van 14:00 uur tot 01:00 uur, Noordikslaan 68 7602CG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3 september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61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30410</meta:user-defined>
    <meta:user-defined meta:name="DCTERMS.abstract">Aanvraag evenement/reunie Noordik 7 en 8 oktober 2022 </meta:user-defined>
    <dc:language>nl</dc:language>
    <meta:user-defined meta:name="OVERHEIDop.locatietype/OVERHEIDop.gebiedsmarkering">Punt</meta:user-defined>
    <meta:user-defined meta:name="DC.title">Aanvraag evenementenvergunning, Reünie Noordik op 8 oktober 2022 van 14:00 uur tot 01:00 uur, Noordikslaan 68 7602CG Almelo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64</meta:user-defined>
    <meta:user-defined meta:name="OVERHEIDop.GmbID/DC.identifier">gmb-2022-396164</meta:user-defined>
    <meta:user-defined meta:name="OVERHEIDop.versieInformatie"/>
  </office:meta>
</office:document-meta>
</file>