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oogwerker zelfrijdend en rolsteiger, Korte Hoog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oogwerker zelfrijdend en rolsteiger</text:p>
            <text:p text:style-name="common-al">Locatie: Korte Hoogstraat 1</text:p>
            <text:p text:style-name="common-al">Datum: 3 oktober 2022 tot en met 11 november 2022</text:p>
            <text:p text:style-name="common-al">Dossiernummer: 68833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614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4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4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hoogwerker zelfrijdend en rolsteiger, Korte Hoogstraat 1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146</meta:user-defined>
    <meta:user-defined meta:name="OVERHEIDop.GmbID/DC.identifier">gmb-2022-396146</meta:user-defined>
    <meta:user-defined meta:name="OVERHEIDop.versieInformatie"/>
  </office:meta>
</office:document-meta>
</file>