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teegakker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Rumpt:  </text:p>
            <text:p text:style-name="common-al">Steegakker 1 t/m 17 (oneven) </text:p>
            <text:p text:style-name="common-al"> Steegakker 4 t/m 26 (even) </text:p>
            <text:p text:style-name="last-al">per 2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1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Steegakker te Rump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614</meta:user-defined>
    <meta:user-defined meta:name="OVERHEIDop.GmbID/DC.identifier">gmb-2022-39614</meta:user-defined>
    <meta:user-defined meta:name="OVERHEIDop.versieInformatie"/>
  </office:meta>
</office:document-meta>
</file>