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aarmarkt aan de dorpsstraat in het centrum va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e Jaarmarkt aan de dorpsstraat in het centrum van Vaassen. </text:p>
            <text:p text:style-name="common-al">Datum besluit: 29-08-2022 </text:p>
            <text:p text:style-name="common-al">Zaaknummer: 491581 </text:p>
            <text:p text:style-name="common-al">Activiteiten: Markt Data en tijd evenement: 13 oktober 2022 van 10:00 uur tot 17:00 uur   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vergunning?</text:span> </text:p>
            <text:p text:style-name="common-al">U kunt de burgemeester binnen zes weken na de datum van het besluit laten weten dat u het niet eens bent met de vergunning. Dit heet bezwaar maken. U kunt bezwaar maken als de vergunning tegen uw belangen ingaat.  U kunt uw bezwaarschrift online (met uw DigiD) indienen via <text:a xlink:href="http://www.epe.nl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613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3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3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91581</meta:user-defined>
    <dc:language>nl</dc:language>
    <meta:user-defined meta:name="OVERHEIDop.locatietype/OVERHEIDop.gebiedsmarkering">Weg</meta:user-defined>
    <meta:user-defined meta:name="DC.title">Evenementenvergunning verleend voor Jaarmarkt aan de dorpsstraat in het centrum van Vaass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35</meta:user-defined>
    <meta:user-defined meta:name="OVERHEIDop.GmbID/DC.identifier">gmb-2022-396135</meta:user-defined>
    <meta:user-defined meta:name="OVERHEIDop.versieInformatie"/>
  </office:meta>
</office:document-meta>
</file>