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ogeschool Arnhem Nijmegen HOB-V Lustrum 22 september 2022 - Winselingseweg 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29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2 tot en met 12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ogeschool Arnhem Nijmegen HOB-V Lustrum 22 september 2022 - Winselingseweg 43 te Nijme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4</meta:user-defined>
    <meta:user-defined meta:name="OVERHEIDop.GmbID/DC.identifier">gmb-2022-396134</meta:user-defined>
    <meta:user-defined meta:name="OVERHEIDop.versieInformatie"/>
  </office:meta>
</office:document-meta>
</file>