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euw Namen, Koningi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Nieuw Namen, Koninginnestraat 1</text:span>
          </text:p>
            <text:p text:style-name="common-al">Zaakomschrijving: vervangen van woning en bijgebouw door opslagruimte</text:p>
            <text:p text:style-name="common-al">Zaaknummer: 276479</text:p>
            <text:p text:style-name="common-al">Verzonden naar aanvrager: 31-08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1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79</meta:user-defined>
    <meta:user-defined meta:name="DCTERMS.abstract">vervangen van woning en bijgebouw door opslagruimte</meta:user-defined>
    <dc:language>nl</dc:language>
    <meta:user-defined meta:name="OVERHEIDop.locatietype/OVERHEIDop.gebiedsmarkering">Punt</meta:user-defined>
    <meta:user-defined meta:name="DC.title">Verlenging beslistermijn, Nieuw Namen, Koninginnestraat 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3</meta:user-defined>
    <meta:user-defined meta:name="OVERHEIDop.GmbID/DC.identifier">gmb-2022-396133</meta:user-defined>
    <meta:user-defined meta:name="OVERHEIDop.versieInformatie"/>
  </office:meta>
</office:document-meta>
</file>