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ance Out The Summer aan de Deventerweg 9 in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ance Out The Summer aan de Deventerweg 9 in Oene.  </text:p>
            <text:p text:style-name="common-al">Datum besluit: 29-08-2022</text:p>
            <text:p text:style-name="common-al"> Zaaknummer: 464885 </text:p>
            <text:p text:style-name="common-al">Activiteiten: muziek evenement </text:p>
            <text:p text:style-name="common-al">Data en tijd evenement: op 3 september 2022 van 20:00 uur tot 00:30 uur 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 <text:span text:style-name="nadrukvet"/>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1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4885</meta:user-defined>
    <dc:language>nl</dc:language>
    <meta:user-defined meta:name="OVERHEIDop.locatietype/OVERHEIDop.gebiedsmarkering">Adres</meta:user-defined>
    <meta:user-defined meta:name="DC.title">Evenementenvergunning verleend voor Dance Out The Summer aan de Deventerweg 9 in Oen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30</meta:user-defined>
    <meta:user-defined meta:name="OVERHEIDop.GmbID/DC.identifier">gmb-2022-396130</meta:user-defined>
    <meta:user-defined meta:name="OVERHEIDop.versieInformatie"/>
  </office:meta>
</office:document-meta>
</file>