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ote Beer 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e (art. 2.1 en 2.2. Wet algemene</text:p>
            <text:p text:style-name="common-al">bepalingen omgevingsrecht)</text:p>
            <text:p text:style-name="common-al">Grote Beer 618, 3067TR, het kappen van 2 bomen in verband met toekomstige problemen aan de gevels en vermindering van licht/ en uitzicht in de huizen (datum besluit 26-08-2022, zelfde dag verzonden, dossiernummer OMV.22.07.00213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12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Grote Beer 618</meta:user-defined>
    <meta:user-defined meta:name="DCTERMS.W3CDTF/DCTERMS.available">2022-09-02</meta:user-defined>
    <meta:user-defined meta:name="DCTERMS.W3CDTF/OVERHEIDop.jaargang">2022</meta:user-defined>
    <meta:user-defined meta:name="OVERHEIDop.externeBijlage">1|exb-2022-49441</meta:user-defined>
    <meta:user-defined meta:name="OVERHEIDop.publicationIssue">396127</meta:user-defined>
    <meta:user-defined meta:name="OVERHEIDop.GmbID/DC.identifier">gmb-2022-396127</meta:user-defined>
    <meta:user-defined meta:name="OVERHEIDop.versieInformatie"/>
  </office:meta>
</office:document-meta>
</file>