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73 te Goes - Besluit op aanvraag omgevingsvergunning voor het plaatsen van isolatieglas op de eerste verdieping en deels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augustus 2022 een omgevingsvergunning hebben <text:span text:style-name="nadrukvet">verleend</text:span> voor het plaatsen van isolatieglas op de eerste verdieping en deels begane grond op de locatie Joannes Antonides van der Goeskade 73 te Goes. Het besluit is geregistreerd onder nummer OMG-2022-0654 / Z22.125856.</text:p>
            <text:p text:style-name="common-al">
            <text:span text:style-name="nadrukvet">Procedure</text:span>
          </text:p>
            <text:p text:style-name="last-al">Tegen dit besluit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12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2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2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oannes Antonides van der Goeskade 73 te Goes - Besluit op aanvraag omgevingsvergunning voor het plaatsen van isolatieglas op de eerste verdieping en deels begane grond</meta:user-defined>
    <dc:language>nl</dc:language>
    <meta:user-defined meta:name="OVERHEIDop.locatietype/OVERHEIDop.gebiedsmarkering">Punt</meta:user-defined>
    <meta:user-defined meta:name="DC.title">Joannes Antonides van der Goeskade 73 te Goes - Besluit op aanvraag omgevingsvergunning voor het plaatsen van isolatieglas op de eerste verdieping en deels begane grond</meta:user-defined>
    <meta:user-defined meta:name="DCTERMS.W3CDTF/DCTERMS.available">2022-09-02</meta:user-defined>
    <meta:user-defined meta:name="DCTERMS.W3CDTF/OVERHEIDop.jaargang">2022</meta:user-defined>
    <meta:user-defined meta:name="OVERHEIDop.publicationIssue">396121</meta:user-defined>
    <meta:user-defined meta:name="OVERHEIDop.GmbID/DC.identifier">gmb-2022-396121</meta:user-defined>
    <meta:user-defined meta:name="OVERHEIDop.versieInformatie"/>
  </office:meta>
</office:document-meta>
</file>