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et organiseren van ATBeetje Vals Plat, (verleend 31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 </text:span>
          </text:p>
            <text:p text:style-name="common-al">Start vanaf Dorpshuis Exloo, vergunning verleend voor het organiseren van ATBeetje Vals Plat fietsroutes door gemeente Borger Odoorn op 29-09-2022. (Z2022-008873)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612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het organiseren van ATBeetje Vals Plat, (verleend 31-08-2022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20</meta:user-defined>
    <meta:user-defined meta:name="OVERHEIDop.GmbID/DC.identifier">gmb-2022-396120</meta:user-defined>
    <meta:user-defined meta:name="OVERHEIDop.versieInformatie"/>
  </office:meta>
</office:document-meta>
</file>