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deeltelijk verharden van een weg, JC van Andelweg 10 7951DT Staphorst, [SHT02AQ01331] Staphorst AQ 1331 , [SHT02AQ00146] Staphorst AQ 14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697</text:p>
            <text:p text:style-name="common-al">Verzenddatum besluit: 31-08-2022</text:p>
            <text:p text:style-name="common-al">Locatie: JC van Andelweg 10 7951DT Staphorst, [SHT02AQ01331] Staphorst AQ 1331 , [SHT02AQ00146] Staphorst AQ 146</text:p>
            <text:p text:style-name="common-al">Projectomschrijving: het gedeeltelijk verharden van een we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611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1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1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5697</meta:user-defined>
    <meta:user-defined meta:name="DCTERMS.abstract">het gedeeltelijk verharden van een 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gedeeltelijk verharden van een weg, JC van Andelweg 10 7951DT Staphorst, [SHT02AQ01331] Staphorst AQ 1331 , [SHT02AQ00146] Staphorst AQ 146</meta:user-defined>
    <meta:user-defined meta:name="DCTERMS.W3CDTF/DCTERMS.available">2022-09-06</meta:user-defined>
    <meta:user-defined meta:name="DCTERMS.W3CDTF/OVERHEIDop.jaargang">2022</meta:user-defined>
    <meta:user-defined meta:name="OVERHEIDop.publicationIssue">396111</meta:user-defined>
    <meta:user-defined meta:name="OVERHEIDop.GmbID/DC.identifier">gmb-2022-396111</meta:user-defined>
    <meta:user-defined meta:name="OVERHEIDop.versieInformatie"/>
  </office:meta>
</office:document-meta>
</file>