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eerder verleende vergunning (V2020/1067), Belgiëlaan 4 te Hazerswoude-Dorp, V2021/1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4 te Hazerswoude-Dorp</text:p>
            <text:p text:style-name="common-al">2391 PE</text:p>
            <text:p text:style-name="common-al">V2021/1060</text:p>
            <text:p text:style-name="common-al">het wijzigen van een eerder verleende vergunning (v2020/1067)</text:p>
            <text:p text:style-name="common-al">Datum verleend: 2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1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eerder verleende vergunning (V2020/1067), Belgiëlaan 4 te Hazerswoude-Dorp, V2021/1060</meta:user-defined>
    <meta:user-defined meta:name="DCTERMS.W3CDTF/DCTERMS.available">2022-01-31</meta:user-defined>
    <meta:user-defined meta:name="DCTERMS.W3CDTF/OVERHEIDop.jaargang">2022</meta:user-defined>
    <meta:user-defined meta:name="OVERHEIDop.publicationIssue">39611</meta:user-defined>
    <meta:user-defined meta:name="OVERHEIDop.GmbID/DC.identifier">gmb-2022-39611</meta:user-defined>
    <meta:user-defined meta:name="OVERHEIDop.versieInformatie"/>
  </office:meta>
</office:document-meta>
</file>