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Oktoberfeest bij het dorpscentrum De Wieken in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het Oktoberfeest bij het dorpscentrum De Wieken in Vaassen. </text:p>
            <text:p text:style-name="common-al">Datum besluit: 29-08-2022</text:p>
            <text:p text:style-name="common-al">Zaaknummer: 463863</text:p>
            <text:p text:style-name="common-al">Datum en tijdstip ontheffing: op 14 oktober 2022 van 19:30 uur tot 00:30 uur en op 15 oktober 2022 van 19:30 uur tot 00:30 uur. </text:p>
            <text:p text:style-name="tussenkopcur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Bent u het niet eens met de ontheffing?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Voorlopige voorziening vragen?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610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0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0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63863</meta:user-defined>
    <dc:language>nl</dc:language>
    <meta:user-defined meta:name="OVERHEIDop.locatietype/OVERHEIDop.gebiedsmarkering">Adres</meta:user-defined>
    <meta:user-defined meta:name="DC.title">Ontheffing artikel 35 Alcoholwet verleend voor Oktoberfeest bij het dorpscentrum De Wieken in Vaass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08</meta:user-defined>
    <meta:user-defined meta:name="OVERHEIDop.GmbID/DC.identifier">gmb-2022-396108</meta:user-defined>
    <meta:user-defined meta:name="OVERHEIDop.versieInformatie"/>
  </office:meta>
</office:document-meta>
</file>