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 089,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 </text:span>
          </text:p>
            <text:p text:style-name="common-al">Gasselterstraat 7 – 089, 9533 PC,</text:p>
            <text:p text:style-name="common-al">het uitbreiden van de recreatiewoning (Z2022-009171)</text:p>
            <text:p text:style-name="common-al">Datum verzending besluit: 31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1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 089, het uitbreiden van de recreatiewoning</meta:user-defined>
    <meta:user-defined meta:name="DCTERMS.W3CDTF/DCTERMS.available">2022-09-02</meta:user-defined>
    <meta:user-defined meta:name="DCTERMS.W3CDTF/OVERHEIDop.jaargang">2022</meta:user-defined>
    <meta:user-defined meta:name="OVERHEIDop.publicationIssue">396107</meta:user-defined>
    <meta:user-defined meta:name="OVERHEIDop.GmbID/DC.identifier">gmb-2022-396107</meta:user-defined>
    <meta:user-defined meta:name="OVERHEIDop.versieInformatie"/>
  </office:meta>
</office:document-meta>
</file>