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OCK TOT ROLL, NIEUWSTRAAT TER HOOGTE VAN NUMMER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Rock tot Roll op 3 september 2022 op de locatie Nieuwstraat ter hoogte van nummer 3 te Heerenveen (31-08-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10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ROCK TOT ROLL, NIEUWSTRAAT TER HOOGTE VAN NUMMER 3 HEERENVEEN</meta:user-defined>
    <meta:user-defined meta:name="DCTERMS.W3CDTF/DCTERMS.available">2022-09-02</meta:user-defined>
    <meta:user-defined meta:name="DCTERMS.W3CDTF/OVERHEIDop.jaargang">2022</meta:user-defined>
    <meta:user-defined meta:name="OVERHEIDop.publicationIssue">396106</meta:user-defined>
    <meta:user-defined meta:name="OVERHEIDop.GmbID/DC.identifier">gmb-2022-396106</meta:user-defined>
    <meta:user-defined meta:name="OVERHEIDop.versieInformatie"/>
  </office:meta>
</office:document-meta>
</file>