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6 woningen (2-onder-1-kap en rij van 4), [DPV00K01067 tm 1072] Diepenveen K 1067 tm 1072, Borgelinksweg 7 t/m 17, 7434RH,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76</text:p>
            <text:p text:style-name="common-al">Verzenddatum besluit: 31-08-2022</text:p>
            <text:p text:style-name="common-al">Locatie: Borgelinksweg 7 t/m 17 7434RH Lettele, [DPV00K01067 tm 1072] Diepenveen K 1067 tm 1072</text:p>
            <text:p text:style-name="common-al">Projectomschrijving: het bouwen van 6 woningen (2-onder-1-kap en rij van 4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10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576</meta:user-defined>
    <meta:user-defined meta:name="DCTERMS.abstract">het bouwen van 6 woningen (2-onder-1-kap en rij van 4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6 woningen (2-onder-1-kap en rij van 4), [DPV00K01067 tm 1072] Diepenveen K 1067 tm 1072, Borgelinksweg 7 t/m 17, 7434RH, Lettel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03</meta:user-defined>
    <meta:user-defined meta:name="OVERHEIDop.GmbID/DC.identifier">gmb-2022-396103</meta:user-defined>
    <meta:user-defined meta:name="OVERHEIDop.versieInformatie"/>
  </office:meta>
</office:document-meta>
</file>