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2, 3959 AX  Overberg, brandveilig gebruik voor basisschool - dagbesteding Sparkling Kids (HZ_WABO-22-1963,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Zandschulperweg 2, 3959 AX  Overberg</text:span>, brandveilig gebruik voor basisschool - dagbesteding Sparkling Kids (HZ_WABO-22-1963, 2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0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emeente Utrechtse Heuvelrug, ingediende aanvraag omgevingsvergunning - Zandschulperweg 2, 3959 AX  Overberg, brandveilig gebruik voor basisschool - dagbesteding Sparkling Kids (HZ_WABO-22-1963, 22 augustus 2022)</meta:user-defined>
    <dc:language>nl</dc:language>
    <meta:user-defined meta:name="OVERHEIDop.locatietype/OVERHEIDop.gebiedsmarkering">Adres</meta:user-defined>
    <meta:user-defined meta:name="DC.title">Gemeente Utrechtse Heuvelrug, ingediende aanvraag omgevingsvergunning - Zandschulperweg 2, 3959 AX  Overberg, brandveilig gebruik voor basisschool - dagbesteding Sparkling Kids (HZ_WABO-22-1963, 22 augustus 2022)</meta:user-defined>
    <meta:user-defined meta:name="DCTERMS.W3CDTF/DCTERMS.available">2022-09-02</meta:user-defined>
    <meta:user-defined meta:name="DCTERMS.W3CDTF/OVERHEIDop.jaargang">2022</meta:user-defined>
    <meta:user-defined meta:name="OVERHEIDop.publicationIssue">396102</meta:user-defined>
    <meta:user-defined meta:name="OVERHEIDop.GmbID/DC.identifier">gmb-2022-396102</meta:user-defined>
    <meta:user-defined meta:name="OVERHEIDop.versieInformatie"/>
  </office:meta>
</office:document-meta>
</file>