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Dance Out The Summer aan de Deventerweg 9 in Oe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Dance Out The Summer aan de Deventerweg 9 in Oene</text:p>
            <text:p text:style-name="common-al">Datum besluit: 29-08-2022</text:p>
            <text:p text:style-name="common-al">Zaaknummer: 509203</text:p>
            <text:p text:style-name="common-al">Datum en tijdstip ontheffing: op 3 september 2022 van 20:00 uur tot 00:30 uur. </text:p>
            <text:p text:style-name="tussenkopcur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Bent u het niet eens met de ontheffing?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Voorlopige voorziening vragen?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9610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0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0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09203</meta:user-defined>
    <dc:language>nl</dc:language>
    <meta:user-defined meta:name="OVERHEIDop.locatietype/OVERHEIDop.gebiedsmarkering">Adres</meta:user-defined>
    <meta:user-defined meta:name="DC.title">Ontheffing artikel 35 Alcoholwet verleend voor Dance Out The Summer aan de Deventerweg 9 in Oene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01</meta:user-defined>
    <meta:user-defined meta:name="OVERHEIDop.GmbID/DC.identifier">gmb-2022-396101</meta:user-defined>
    <meta:user-defined meta:name="OVERHEIDop.versieInformatie"/>
  </office:meta>
</office:document-meta>
</file>