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eepkistenrace in Silvolde,</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burgemeester dan wel het college van Oude IJsselstreek, voor zover het ieders bevoegdheden betreft, een besluit genomen op de aanvraag voor het organiseren van het evenement Zeepkistenrace op 10 september 2022 in het.</text:p>
            <text:p text:style-name="common-al">Het besluit is verzonden op 31 augustus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609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9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9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Zeepkistenrace in Silvolde,</meta:user-defined>
    <meta:user-defined meta:name="DCTERMS.W3CDTF/DCTERMS.available">2022-09-02</meta:user-defined>
    <meta:user-defined meta:name="DCTERMS.W3CDTF/OVERHEIDop.jaargang">2022</meta:user-defined>
    <meta:user-defined meta:name="OVERHEIDop.externeBijlage">zeepkistenrace|exb-2022-49435</meta:user-defined>
    <meta:user-defined meta:name="OVERHEIDop.publicationIssue">396097</meta:user-defined>
    <meta:user-defined meta:name="OVERHEIDop.GmbID/DC.identifier">gmb-2022-396097</meta:user-defined>
    <meta:user-defined meta:name="OVERHEIDop.versieInformatie"/>
  </office:meta>
</office:document-meta>
</file>