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een bedrijfsruimte naar 2 bedrijfsunits, District Midden Breda, Minister Kanstraat 1 4815H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353</text:p>
            <text:p text:style-name="common-al">Verzenddatum besluit: 31-08-2022</text:p>
            <text:p text:style-name="common-al">Locatie: District Midden Breda, Minister Kanstraat 1 4815HE Breda</text:p>
            <text:p text:style-name="common-al">Projectomschrijving: het aanpassen van een bedrijfsruimte naar 2 bedrijfsunit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09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9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9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353</meta:user-defined>
    <meta:user-defined meta:name="DCTERMS.abstract">het aanpassen van een bedrijfsruimte naar 2 bedrijfsunits</meta:user-defined>
    <dc:language>nl</dc:language>
    <meta:user-defined meta:name="OVERHEIDop.locatietype/OVERHEIDop.gebiedsmarkering">Punt</meta:user-defined>
    <meta:user-defined meta:name="DC.title">Verleende omgevingsvergunning met reguliere procedure, het aanpassen van een bedrijfsruimte naar 2 bedrijfsunits, District Midden Breda, Minister Kanstraat 1 4815HE Breda</meta:user-defined>
    <meta:user-defined meta:name="DCTERMS.W3CDTF/DCTERMS.available">2022-09-02</meta:user-defined>
    <meta:user-defined meta:name="DCTERMS.W3CDTF/OVERHEIDop.jaargang">2022</meta:user-defined>
    <meta:user-defined meta:name="OVERHEIDop.publicationIssue">396096</meta:user-defined>
    <meta:user-defined meta:name="OVERHEIDop.GmbID/DC.identifier">gmb-2022-396096</meta:user-defined>
    <meta:user-defined meta:name="OVERHEIDop.versieInformatie"/>
  </office:meta>
</office:document-meta>
</file>