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activiteit: “muzikale Monumenten” museum Tweestromenlan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kale Monumenten 2022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Zondag 25 september 2022</text:p>
                  </table:table-cell>
                  <table:table-cell table:style-name="entry" table:number-rows-spanned="1" table:number-columns-spanned="1">
                    <text:p text:style-name="table_al">van 13.30u tot 17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terrein museum Tweestromenland aan de pastoor Zijlmansstraat te Beneden-Leeuwen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1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609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activiteit: “muzikale Monumenten” museum Tweestromenland Beneden-Leeuw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90</meta:user-defined>
    <meta:user-defined meta:name="OVERHEIDop.GmbID/DC.identifier">gmb-2022-396090</meta:user-defined>
    <meta:user-defined meta:name="OVERHEIDop.versieInformatie"/>
  </office:meta>
</office:document-meta>
</file>