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Fase 1 (B10133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bben wij een aanvraag ontvangen voor het bouwen van 10 rijwoningen en 8 twee onder één kap woningen op de locatie Opbroek Noord Fase 1 (B10133)  in Rijssen. De aanvraag is geregistreerd onder zaaknummer 1742-HZ_WABO-22130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60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broek Noord Fase 1 (B10133)  in Rijssen, het bouwen van 10 rijwoningen en 8 twee onder één kap woningen</meta:user-defined>
    <dc:language>nl</dc:language>
    <meta:user-defined meta:name="OVERHEIDop.locatietype/OVERHEIDop.gebiedsmarkering">Punt</meta:user-defined>
    <meta:user-defined meta:name="DC.title">Kennisgeving ontvangst aanvraag omgevingsvergunning Opbroek Noord Fase 1 (B10133) 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089</meta:user-defined>
    <meta:user-defined meta:name="OVERHEIDop.GmbID/DC.identifier">gmb-2022-396089</meta:user-defined>
    <meta:user-defined meta:name="OVERHEIDop.versieInformatie"/>
  </office:meta>
</office:document-meta>
</file>