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4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de kermis in Beneden-Leeuwen +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Beneden-Leeuwen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10 t/m 13 september 2022</text:p>
                  </table:table-cell>
                  <table:table-cell table:style-name="entry" table:number-rows-spanned="1" table:number-columns-spanned="1">
                    <text:p text:style-name="table_al">van 14.00u tot 01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eneden-Leeuwen, dorpsplein aan de Zandstraat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0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608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8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de kermis in Beneden-Leeuwen +ten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86</meta:user-defined>
    <meta:user-defined meta:name="OVERHEIDop.GmbID/DC.identifier">gmb-2022-396086</meta:user-defined>
    <meta:user-defined meta:name="OVERHEIDop.versieInformatie"/>
  </office:meta>
</office:document-meta>
</file>