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ntgraven van veengrond, nabij de Batelaan te Koudekerk aan den Rijn, V2022/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Batelaan te Koudekerk aan den Rijn</text:p>
            <text:p text:style-name="common-al"/>
            <text:p text:style-name="common-al">V2022/062</text:p>
            <text:p text:style-name="common-al">het ontgraven van veengrond</text:p>
            <text:p text:style-name="last-al">Datum indiening: 26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0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lphen aan den Rijn - aanvraag omgevingsvergunning: het ontgraven van veengrond, nabij de Batelaan te Koudekerk aan den Rijn, V2022/06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08</meta:user-defined>
    <meta:user-defined meta:name="OVERHEIDop.GmbID/DC.identifier">gmb-2022-39608</meta:user-defined>
    <meta:user-defined meta:name="OVERHEIDop.versieInformatie"/>
  </office:meta>
</office:document-meta>
</file>